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2.713cm"/>
    </style:style>
    <style:style style:name="co13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ackground-color="#83ca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4"/>
    <style:style style:name="ce6" style:family="table-cell" style:parent-style-name="Default" style:data-style-name="N3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2" table:default-cell-style-name="ce9"/>
        <table:table-column table:style-name="co3" table:default-cell-style-name="ce9"/>
        <table:table-column table:style-name="co11" table:number-columns-repeated="243" table:default-cell-style-name="Default"/>
        <table:table-column table:style-name="co13" table:number-columns-repeated="768" table:default-cell-style-name="Default"/>
        <table:table-row table:style-name="ro3">
          <table:table-cell table:style-name="ce1" office:value-type="string">
            <text:p>Ativo</text:p>
          </table:table-cell>
          <table:table-cell table:style-name="ce3" office:value-type="string">
            <text:p>Preç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Abertura</text:p>
          </table:table-cell>
          <table:table-cell table:style-name="ce3" office:value-type="string">
            <text:p>Máximo</text:p>
          </table:table-cell>
          <table:table-cell table:style-name="ce3" office:value-type="string">
            <text:p>Mínimo</text:p>
          </table:table-cell>
          <table:table-cell table:style-name="ce3" office:value-type="string">
            <text:p>Fech. ant.</text:p>
          </table:table-cell>
          <table:table-cell table:style-name="ce3" office:value-type="string">
            <text:p>Volume</text:p>
          </table:table-cell>
          <table:table-cell table:style-name="ce3" office:value-type="string">
            <text:p>Volume proj.</text:p>
          </table:table-cell>
          <table:table-cell table:style-name="ce3" office:value-type="string">
            <text:p>Negócios</text:p>
          </table:table-cell>
          <table:table-cell table:style-name="ce3" office:value-type="string">
            <text:p>Quantidade</text:p>
          </table:table-cell>
          <table:table-cell table:style-name="ce7" office:value-type="string">
            <text:p>Data</text:p>
          </table:table-cell>
          <table:table-cell table:style-name="ce7" office:value-type="string">
            <text:p>Hora</text:p>
          </table:table-cell>
          <table:table-cell table:style-name="ce11" table:number-columns-repeated="1011"/>
        </table:table-row>
        <table:table-row table:style-name="ro2">
          <table:table-cell table:style-name="ce2" office:value-type="string">
            <text:p>IBOV</text:p>
          </table:table-cell>
          <table:table-cell table:style-name="ce4" table:formula="of:=DDE(&quot;investcharts&quot;;&quot;cot&quot;;&quot;ibov.ult&quot;)" office:value-type="float" office:value="97108.17">
            <text:p>97.108,17</text:p>
          </table:table-cell>
          <table:table-cell table:style-name="ce4" table:formula="of:=DDE(&quot;investcharts&quot;;&quot;cot&quot;;&quot;ibov.var&quot;)" office:value-type="float" office:value="0.83">
            <text:p>0,83</text:p>
          </table:table-cell>
          <table:table-cell table:style-name="ce4" table:formula="of:=DDE(&quot;investcharts&quot;;&quot;cot&quot;;&quot;ibov.abe&quot;)" office:value-type="float" office:value="96319.32">
            <text:p>96.319,32</text:p>
          </table:table-cell>
          <table:table-cell table:style-name="ce4" table:formula="of:=DDE(&quot;investcharts&quot;;&quot;cot&quot;;&quot;ibov.max&quot;)" office:value-type="float" office:value="97493.1">
            <text:p>97.493,10</text:p>
          </table:table-cell>
          <table:table-cell table:style-name="ce4" table:formula="of:=DDE(&quot;investcharts&quot;;&quot;cot&quot;;&quot;ibov.min&quot;)" office:value-type="float" office:value="96152.08">
            <text:p>96.152,08</text:p>
          </table:table-cell>
          <table:table-cell table:style-name="ce4" table:formula="of:=DDE(&quot;investcharts&quot;;&quot;cot&quot;;&quot;ibov.fec&quot;)" office:value-type="float" office:value="96313.06">
            <text:p>96.313,06</text:p>
          </table:table-cell>
          <table:table-cell table:style-name="ce4" table:formula="of:=DDE(&quot;investcharts&quot;;&quot;cot&quot;;&quot;ibov.vol&quot;)" office:value-type="float" office:value="9167409152">
            <text:p>9.167.409.152,00</text:p>
          </table:table-cell>
          <table:table-cell table:style-name="ce4" table:formula="of:=DDE(&quot;investcharts&quot;;&quot;cot&quot;;&quot;ibov.vpj&quot;)" office:value-type="float" office:value="9167409152">
            <text:p>9.167.409.152,00</text:p>
          </table:table-cell>
          <table:table-cell table:style-name="ce6" table:formula="of:=DDE(&quot;investcharts&quot;;&quot;cot&quot;;&quot;ibov.neg&quot;)" office:value-type="float" office:value="908357">
            <text:p>908.357</text:p>
          </table:table-cell>
          <table:table-cell table:style-name="ce4" table:formula="of:=DDE(&quot;investcharts&quot;;&quot;cot&quot;;&quot;ibov.qtt&quot;)" office:value-type="float" office:value="380309088">
            <text:p>380.309.088,00</text:p>
          </table:table-cell>
          <table:table-cell table:style-name="ce8" table:formula="of:=DDE(&quot;investcharts&quot;;&quot;cot&quot;;&quot;ibov.dat&quot;)" office:value-type="date" office:date-value="2019-04-05">
            <text:p>05/04/2019</text:p>
          </table:table-cell>
          <table:table-cell table:style-name="ce10" table:formula="of:=DDE(&quot;investcharts&quot;;&quot;cot&quot;;&quot;ibov.hor&quot;)" office:value-type="time" office:time-value="PT00H00M00S">
            <text:p>00:00: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INDUFUT</text:p>
          </table:table-cell>
          <table:table-cell table:style-name="ce4" table:formula="of:=DDE(&quot;investcharts&quot;;&quot;cot&quot;;&quot;indfut.ult&quot;)" office:value-type="float" office:value="97420">
            <text:p>97.420,00</text:p>
          </table:table-cell>
          <table:table-cell table:style-name="ce4" table:formula="of:=DDE(&quot;investcharts&quot;;&quot;cot&quot;;&quot;indfut.var&quot;)" office:value-type="float" office:value="0.85">
            <text:p>0,85</text:p>
          </table:table-cell>
          <table:table-cell table:style-name="ce4" table:formula="of:=DDE(&quot;investcharts&quot;;&quot;cot&quot;;&quot;indfut.abe&quot;)" office:value-type="float" office:value="96815">
            <text:p>96.815,00</text:p>
          </table:table-cell>
          <table:table-cell table:style-name="ce4" table:formula="of:=DDE(&quot;investcharts&quot;;&quot;cot&quot;;&quot;indfut.max&quot;)" office:value-type="float" office:value="97690">
            <text:p>97.690,00</text:p>
          </table:table-cell>
          <table:table-cell table:style-name="ce4" table:formula="of:=DDE(&quot;investcharts&quot;;&quot;cot&quot;;&quot;indfut.min&quot;)" office:value-type="float" office:value="96245">
            <text:p>96.245,00</text:p>
          </table:table-cell>
          <table:table-cell table:style-name="ce4" table:formula="of:=DDE(&quot;investcharts&quot;;&quot;cot&quot;;&quot;indfut.fec&quot;)" office:value-type="float" office:value="96600">
            <text:p>96.600,00</text:p>
          </table:table-cell>
          <table:table-cell table:style-name="ce4" table:formula="of:=DDE(&quot;investcharts&quot;;&quot;cot&quot;;&quot;indfut.vol&quot;)" office:value-type="float" office:value="10717082624">
            <text:p>10.717.082.624,00</text:p>
          </table:table-cell>
          <table:table-cell table:style-name="ce4" table:formula="of:=DDE(&quot;investcharts&quot;;&quot;cot&quot;;&quot;indfut.vpj&quot;)" office:value-type="float" office:value="10717082624">
            <text:p>10.717.082.624,00</text:p>
          </table:table-cell>
          <table:table-cell table:style-name="ce6" table:formula="of:=DDE(&quot;investcharts&quot;;&quot;cot&quot;;&quot;indfut.neg&quot;)" office:value-type="float" office:value="16034">
            <text:p>16.034</text:p>
          </table:table-cell>
          <table:table-cell table:style-name="ce4" table:formula="of:=DDE(&quot;investcharts&quot;;&quot;cot&quot;;&quot;indfut.qtt&quot;)" office:value-type="float" office:value="110370">
            <text:p>110.370,00</text:p>
          </table:table-cell>
          <table:table-cell table:style-name="ce8" table:formula="of:=DDE(&quot;investcharts&quot;;&quot;cot&quot;;&quot;indfut.dat&quot;)" office:value-type="date" office:date-value="2019-04-05">
            <text:p>05/04/2019</text:p>
          </table:table-cell>
          <table:table-cell table:style-name="ce10" table:formula="of:=DDE(&quot;investcharts&quot;;&quot;cot&quot;;&quot;indfut.hor&quot;)" office:value-type="time" office:time-value="PT18H01M23S">
            <text:p>18:01:2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DOLFUT</text:p>
          </table:table-cell>
          <table:table-cell table:style-name="ce4" table:formula="of:=DDE(&quot;investcharts&quot;;&quot;cot&quot;;&quot;dolfut.ult&quot;)" office:value-type="float" office:value="3879">
            <text:p>3.879,00</text:p>
          </table:table-cell>
          <table:table-cell table:style-name="ce4" table:formula="of:=DDE(&quot;investcharts&quot;;&quot;cot&quot;;&quot;dolfut.var&quot;)" office:value-type="float" office:value="0.52">
            <text:p>0,52</text:p>
          </table:table-cell>
          <table:table-cell table:style-name="ce4" table:formula="of:=DDE(&quot;investcharts&quot;;&quot;cot&quot;;&quot;dolfut.abe&quot;)" office:value-type="float" office:value="3862.5">
            <text:p>3.862,50</text:p>
          </table:table-cell>
          <table:table-cell table:style-name="ce4" table:formula="of:=DDE(&quot;investcharts&quot;;&quot;cot&quot;;&quot;dolfut.max&quot;)" office:value-type="float" office:value="3884">
            <text:p>3.884,00</text:p>
          </table:table-cell>
          <table:table-cell table:style-name="ce4" table:formula="of:=DDE(&quot;investcharts&quot;;&quot;cot&quot;;&quot;dolfut.min&quot;)" office:value-type="float" office:value="3849.5">
            <text:p>3.849,50</text:p>
          </table:table-cell>
          <table:table-cell table:style-name="ce4" table:formula="of:=DDE(&quot;investcharts&quot;;&quot;cot&quot;;&quot;dolfut.fec&quot;)" office:value-type="float" office:value="3859">
            <text:p>3.859,00</text:p>
          </table:table-cell>
          <table:table-cell table:style-name="ce4" table:formula="of:=DDE(&quot;investcharts&quot;;&quot;cot&quot;;&quot;dolfut.vol&quot;)" office:value-type="float" office:value="51932495872">
            <text:p>51.932.495.872,00</text:p>
          </table:table-cell>
          <table:table-cell table:style-name="ce4" table:formula="of:=DDE(&quot;investcharts&quot;;&quot;cot&quot;;&quot;dolfut.vpj&quot;)" office:value-type="float" office:value="51932495872">
            <text:p>51.932.495.872,00</text:p>
          </table:table-cell>
          <table:table-cell table:style-name="ce6" table:formula="of:=DDE(&quot;investcharts&quot;;&quot;cot&quot;;&quot;dolfut.neg&quot;)" office:value-type="float" office:value="31764">
            <text:p>31.764</text:p>
          </table:table-cell>
          <table:table-cell table:style-name="ce4" table:formula="of:=DDE(&quot;investcharts&quot;;&quot;cot&quot;;&quot;dolfut.qtt&quot;)" office:value-type="float" office:value="268450">
            <text:p>268.450,00</text:p>
          </table:table-cell>
          <table:table-cell table:style-name="ce8" table:formula="of:=DDE(&quot;investcharts&quot;;&quot;cot&quot;;&quot;dolfut.dat&quot;)" office:value-type="date" office:date-value="2019-04-05">
            <text:p>05/04/2019</text:p>
          </table:table-cell>
          <table:table-cell table:style-name="ce10" table:formula="of:=DDE(&quot;investcharts&quot;;&quot;cot&quot;;&quot;dolfut.hor&quot;)" office:value-type="time" office:time-value="PT17H59M59S">
            <text:p>17:59:59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VALE3</text:p>
          </table:table-cell>
          <table:table-cell table:style-name="ce4" table:formula="of:=DDE(&quot;investcharts&quot;;&quot;cot&quot;;&quot;vale3.ult&quot;)" office:value-type="float" office:value="51.99">
            <text:p>51,99</text:p>
          </table:table-cell>
          <table:table-cell table:style-name="ce4" table:formula="of:=DDE(&quot;investcharts&quot;;&quot;cot&quot;;&quot;vale3.var&quot;)" office:value-type="float" office:value="-0.33">
            <text:p>-0,33</text:p>
          </table:table-cell>
          <table:table-cell table:style-name="ce4" table:formula="of:=DDE(&quot;investcharts&quot;;&quot;cot&quot;;&quot;vale3.abe&quot;)" office:value-type="float" office:value="52.2">
            <text:p>52,20</text:p>
          </table:table-cell>
          <table:table-cell table:style-name="ce4" table:formula="of:=DDE(&quot;investcharts&quot;;&quot;cot&quot;;&quot;vale3.max&quot;)" office:value-type="float" office:value="52.36">
            <text:p>52,36</text:p>
          </table:table-cell>
          <table:table-cell table:style-name="ce4" table:formula="of:=DDE(&quot;investcharts&quot;;&quot;cot&quot;;&quot;vale3.min&quot;)" office:value-type="float" office:value="51.7">
            <text:p>51,70</text:p>
          </table:table-cell>
          <table:table-cell table:style-name="ce4" table:formula="of:=DDE(&quot;investcharts&quot;;&quot;cot&quot;;&quot;vale3.fec&quot;)" office:value-type="float" office:value="52.16">
            <text:p>52,16</text:p>
          </table:table-cell>
          <table:table-cell table:style-name="ce4" table:formula="of:=DDE(&quot;investcharts&quot;;&quot;cot&quot;;&quot;vale3.vol&quot;)" office:value-type="float" office:value="434447744">
            <text:p>434.447.744,00</text:p>
          </table:table-cell>
          <table:table-cell table:style-name="ce4" table:formula="of:=DDE(&quot;investcharts&quot;;&quot;cot&quot;;&quot;vale3.vpj&quot;)" office:value-type="float" office:value="434447744">
            <text:p>434.447.744,00</text:p>
          </table:table-cell>
          <table:table-cell table:style-name="ce6" table:formula="of:=DDE(&quot;investcharts&quot;;&quot;cot&quot;;&quot;vale3.neg&quot;)" office:value-type="float" office:value="18274">
            <text:p>18.274</text:p>
          </table:table-cell>
          <table:table-cell table:style-name="ce4" table:formula="of:=DDE(&quot;investcharts&quot;;&quot;cot&quot;;&quot;vale3.qtt&quot;)" office:value-type="float" office:value="8359200">
            <text:p>8.359.200,00</text:p>
          </table:table-cell>
          <table:table-cell table:style-name="ce8" table:formula="of:=DDE(&quot;investcharts&quot;;&quot;cot&quot;;&quot;vale3.dat&quot;)" office:value-type="date" office:date-value="2019-04-05">
            <text:p>05/04/2019</text:p>
          </table:table-cell>
          <table:table-cell table:style-name="ce10" table:formula="of:=DDE(&quot;investcharts&quot;;&quot;cot&quot;;&quot;vale3.hor&quot;)" office:value-type="time" office:time-value="PT17H59M58S">
            <text:p>17:59:58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PETR4</text:p>
          </table:table-cell>
          <table:table-cell table:style-name="ce4" table:formula="of:=DDE(&quot;investcharts&quot;;&quot;cot&quot;;&quot;petr4.ult&quot;)" office:value-type="float" office:value="28.74">
            <text:p>28,74</text:p>
          </table:table-cell>
          <table:table-cell table:style-name="ce4" table:formula="of:=DDE(&quot;investcharts&quot;;&quot;cot&quot;;&quot;petr4.var&quot;)" office:value-type="float" office:value="0.95">
            <text:p>0,95</text:p>
          </table:table-cell>
          <table:table-cell table:style-name="ce4" table:formula="of:=DDE(&quot;investcharts&quot;;&quot;cot&quot;;&quot;petr4.abe&quot;)" office:value-type="float" office:value="28.54">
            <text:p>28,54</text:p>
          </table:table-cell>
          <table:table-cell table:style-name="ce4" table:formula="of:=DDE(&quot;investcharts&quot;;&quot;cot&quot;;&quot;petr4.max&quot;)" office:value-type="float" office:value="28.89">
            <text:p>28,89</text:p>
          </table:table-cell>
          <table:table-cell table:style-name="ce4" table:formula="of:=DDE(&quot;investcharts&quot;;&quot;cot&quot;;&quot;petr4.min&quot;)" office:value-type="float" office:value="28.21">
            <text:p>28,21</text:p>
          </table:table-cell>
          <table:table-cell table:style-name="ce4" table:formula="of:=DDE(&quot;investcharts&quot;;&quot;cot&quot;;&quot;petr4.fec&quot;)" office:value-type="float" office:value="28.47">
            <text:p>28,47</text:p>
          </table:table-cell>
          <table:table-cell table:style-name="ce4" table:formula="of:=DDE(&quot;investcharts&quot;;&quot;cot&quot;;&quot;petr4.vol&quot;)" office:value-type="float" office:value="1570490624">
            <text:p>1.570.490.624,00</text:p>
          </table:table-cell>
          <table:table-cell table:style-name="ce4" table:formula="of:=DDE(&quot;investcharts&quot;;&quot;cot&quot;;&quot;petr4.vpj&quot;)" office:value-type="float" office:value="1570490624">
            <text:p>1.570.490.624,00</text:p>
          </table:table-cell>
          <table:table-cell table:style-name="ce6" table:formula="of:=DDE(&quot;investcharts&quot;;&quot;cot&quot;;&quot;petr4.neg&quot;)" office:value-type="float" office:value="53613">
            <text:p>53.613</text:p>
          </table:table-cell>
          <table:table-cell table:style-name="ce4" table:formula="of:=DDE(&quot;investcharts&quot;;&quot;cot&quot;;&quot;petr4.qtt&quot;)" office:value-type="float" office:value="54708900">
            <text:p>54.708.900,00</text:p>
          </table:table-cell>
          <table:table-cell table:style-name="ce8" table:formula="of:=DDE(&quot;investcharts&quot;;&quot;cot&quot;;&quot;petr4.dat&quot;)" office:value-type="date" office:date-value="2019-04-05">
            <text:p>05/04/2019</text:p>
          </table:table-cell>
          <table:table-cell table:style-name="ce10" table:formula="of:=DDE(&quot;investcharts&quot;;&quot;cot&quot;;&quot;petr4.hor&quot;)" office:value-type="time" office:time-value="PT17H59M30S">
            <text:p>17:59:3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3SA3</text:p>
          </table:table-cell>
          <table:table-cell table:style-name="ce4" table:formula="of:=DDE(&quot;investcharts&quot;;&quot;cot&quot;;&quot;b3sa3.ult&quot;)" office:value-type="float" office:value="32.89">
            <text:p>32,89</text:p>
          </table:table-cell>
          <table:table-cell table:style-name="ce4" table:formula="of:=DDE(&quot;investcharts&quot;;&quot;cot&quot;;&quot;b3sa3.var&quot;)" office:value-type="float" office:value="0.46">
            <text:p>0,46</text:p>
          </table:table-cell>
          <table:table-cell table:style-name="ce4" table:formula="of:=DDE(&quot;investcharts&quot;;&quot;cot&quot;;&quot;b3sa3.abe&quot;)" office:value-type="float" office:value="32.78">
            <text:p>32,78</text:p>
          </table:table-cell>
          <table:table-cell table:style-name="ce4" table:formula="of:=DDE(&quot;investcharts&quot;;&quot;cot&quot;;&quot;b3sa3.max&quot;)" office:value-type="float" office:value="33.2">
            <text:p>33,20</text:p>
          </table:table-cell>
          <table:table-cell table:style-name="ce4" table:formula="of:=DDE(&quot;investcharts&quot;;&quot;cot&quot;;&quot;b3sa3.min&quot;)" office:value-type="float" office:value="32.4">
            <text:p>32,40</text:p>
          </table:table-cell>
          <table:table-cell table:style-name="ce4" table:formula="of:=DDE(&quot;investcharts&quot;;&quot;cot&quot;;&quot;b3sa3.fec&quot;)" office:value-type="float" office:value="32.74">
            <text:p>32,74</text:p>
          </table:table-cell>
          <table:table-cell table:style-name="ce4" table:formula="of:=DDE(&quot;investcharts&quot;;&quot;cot&quot;;&quot;b3sa3.vol&quot;)" office:value-type="float" office:value="212688992">
            <text:p>212.688.992,00</text:p>
          </table:table-cell>
          <table:table-cell table:style-name="ce4" table:formula="of:=DDE(&quot;investcharts&quot;;&quot;cot&quot;;&quot;b3sa3.vpj&quot;)" office:value-type="float" office:value="212688992">
            <text:p>212.688.992,00</text:p>
          </table:table-cell>
          <table:table-cell table:style-name="ce6" table:formula="of:=DDE(&quot;investcharts&quot;;&quot;cot&quot;;&quot;b3sa3.neg&quot;)" office:value-type="float" office:value="15923">
            <text:p>15.923</text:p>
          </table:table-cell>
          <table:table-cell table:style-name="ce4" table:formula="of:=DDE(&quot;investcharts&quot;;&quot;cot&quot;;&quot;b3sa3.qtt&quot;)" office:value-type="float" office:value="6474600">
            <text:p>6.474.600,00</text:p>
          </table:table-cell>
          <table:table-cell table:style-name="ce8" table:formula="of:=DDE(&quot;investcharts&quot;;&quot;cot&quot;;&quot;b3sa3.dat&quot;)" office:value-type="date" office:date-value="2019-04-05">
            <text:p>05/04/2019</text:p>
          </table:table-cell>
          <table:table-cell table:style-name="ce10" table:formula="of:=DDE(&quot;investcharts&quot;;&quot;cot&quot;;&quot;b3sa3.hor&quot;)" office:value-type="time" office:time-value="PT17H56M25S">
            <text:p>17:56:25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ITUB4</text:p>
          </table:table-cell>
          <table:table-cell table:style-name="ce4" table:formula="of:=DDE(&quot;investcharts&quot;;&quot;cot&quot;;&quot;itub4.ult&quot;)" office:value-type="float" office:value="34.59">
            <text:p>34,59</text:p>
          </table:table-cell>
          <table:table-cell table:style-name="ce4" table:formula="of:=DDE(&quot;investcharts&quot;;&quot;cot&quot;;&quot;itub4.var&quot;)" office:value-type="float" office:value="2.28">
            <text:p>2,28</text:p>
          </table:table-cell>
          <table:table-cell table:style-name="ce4" table:formula="of:=DDE(&quot;investcharts&quot;;&quot;cot&quot;;&quot;itub4.abe&quot;)" office:value-type="float" office:value="34">
            <text:p>34,00</text:p>
          </table:table-cell>
          <table:table-cell table:style-name="ce4" table:formula="of:=DDE(&quot;investcharts&quot;;&quot;cot&quot;;&quot;itub4.max&quot;)" office:value-type="float" office:value="34.67">
            <text:p>34,67</text:p>
          </table:table-cell>
          <table:table-cell table:style-name="ce4" table:formula="of:=DDE(&quot;investcharts&quot;;&quot;cot&quot;;&quot;itub4.min&quot;)" office:value-type="float" office:value="33.8">
            <text:p>33,80</text:p>
          </table:table-cell>
          <table:table-cell table:style-name="ce4" table:formula="of:=DDE(&quot;investcharts&quot;;&quot;cot&quot;;&quot;itub4.fec&quot;)" office:value-type="float" office:value="33.82">
            <text:p>33,82</text:p>
          </table:table-cell>
          <table:table-cell table:style-name="ce4" table:formula="of:=DDE(&quot;investcharts&quot;;&quot;cot&quot;;&quot;itub4.vol&quot;)" office:value-type="float" office:value="557683584">
            <text:p>557.683.584,00</text:p>
          </table:table-cell>
          <table:table-cell table:style-name="ce4" table:formula="of:=DDE(&quot;investcharts&quot;;&quot;cot&quot;;&quot;itub4.vpj&quot;)" office:value-type="float" office:value="557683584">
            <text:p>557.683.584,00</text:p>
          </table:table-cell>
          <table:table-cell table:style-name="ce6" table:formula="of:=DDE(&quot;investcharts&quot;;&quot;cot&quot;;&quot;itub4.neg&quot;)" office:value-type="float" office:value="34845">
            <text:p>34.845</text:p>
          </table:table-cell>
          <table:table-cell table:style-name="ce4" table:formula="of:=DDE(&quot;investcharts&quot;;&quot;cot&quot;;&quot;itub4.qtt&quot;)" office:value-type="float" office:value="16192100">
            <text:p>16.192.100,00</text:p>
          </table:table-cell>
          <table:table-cell table:style-name="ce8" table:formula="of:=DDE(&quot;investcharts&quot;;&quot;cot&quot;;&quot;itub4.dat&quot;)" office:value-type="date" office:date-value="2019-04-05">
            <text:p>05/04/2019</text:p>
          </table:table-cell>
          <table:table-cell table:style-name="ce10" table:formula="of:=DDE(&quot;investcharts&quot;;&quot;cot&quot;;&quot;itub4.hor&quot;)" office:value-type="time" office:time-value="PT17H57M01S">
            <text:p>17:57:0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USIM5</text:p>
          </table:table-cell>
          <table:table-cell table:style-name="ce4" table:formula="of:=DDE(&quot;investcharts&quot;;&quot;cot&quot;;&quot;usim5.ult&quot;)" office:value-type="float" office:value="9.7">
            <text:p>9,70</text:p>
          </table:table-cell>
          <table:table-cell table:style-name="ce4" table:formula="of:=DDE(&quot;investcharts&quot;;&quot;cot&quot;;&quot;usim5.var&quot;)" office:value-type="float" office:value="0.21">
            <text:p>0,21</text:p>
          </table:table-cell>
          <table:table-cell table:style-name="ce4" table:formula="of:=DDE(&quot;investcharts&quot;;&quot;cot&quot;;&quot;usim5.abe&quot;)" office:value-type="float" office:value="9.75">
            <text:p>9,75</text:p>
          </table:table-cell>
          <table:table-cell table:style-name="ce4" table:formula="of:=DDE(&quot;investcharts&quot;;&quot;cot&quot;;&quot;usim5.max&quot;)" office:value-type="float" office:value="9.76">
            <text:p>9,76</text:p>
          </table:table-cell>
          <table:table-cell table:style-name="ce4" table:formula="of:=DDE(&quot;investcharts&quot;;&quot;cot&quot;;&quot;usim5.min&quot;)" office:value-type="float" office:value="9.61">
            <text:p>9,61</text:p>
          </table:table-cell>
          <table:table-cell table:style-name="ce4" table:formula="of:=DDE(&quot;investcharts&quot;;&quot;cot&quot;;&quot;usim5.fec&quot;)" office:value-type="float" office:value="9.68">
            <text:p>9,68</text:p>
          </table:table-cell>
          <table:table-cell table:style-name="ce4" table:formula="of:=DDE(&quot;investcharts&quot;;&quot;cot&quot;;&quot;usim5.vol&quot;)" office:value-type="float" office:value="82331840">
            <text:p>82.331.840,00</text:p>
          </table:table-cell>
          <table:table-cell table:style-name="ce4" table:formula="of:=DDE(&quot;investcharts&quot;;&quot;cot&quot;;&quot;usim5.vpj&quot;)" office:value-type="float" office:value="82331840">
            <text:p>82.331.840,00</text:p>
          </table:table-cell>
          <table:table-cell table:style-name="ce6" table:formula="of:=DDE(&quot;investcharts&quot;;&quot;cot&quot;;&quot;usim5.neg&quot;)" office:value-type="float" office:value="8900">
            <text:p>8.900</text:p>
          </table:table-cell>
          <table:table-cell table:style-name="ce4" table:formula="of:=DDE(&quot;investcharts&quot;;&quot;cot&quot;;&quot;usim5.qtt&quot;)" office:value-type="float" office:value="8498400">
            <text:p>8.498.400,00</text:p>
          </table:table-cell>
          <table:table-cell table:style-name="ce8" table:formula="of:=DDE(&quot;investcharts&quot;;&quot;cot&quot;;&quot;usim5.dat&quot;)" office:value-type="date" office:date-value="2019-04-05">
            <text:p>05/04/2019</text:p>
          </table:table-cell>
          <table:table-cell table:style-name="ce10" table:formula="of:=DDE(&quot;investcharts&quot;;&quot;cot&quot;;&quot;usim5.hor&quot;)" office:value-type="time" office:time-value="PT17H59M44S">
            <text:p>17:59:44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MGLU3</text:p>
          </table:table-cell>
          <table:table-cell table:style-name="ce4" table:formula="of:=DDE(&quot;investcharts&quot;;&quot;cot&quot;;&quot;mglu3.ult&quot;)" office:value-type="float" office:value="169.5">
            <text:p>169,50</text:p>
          </table:table-cell>
          <table:table-cell table:style-name="ce4" table:formula="of:=DDE(&quot;investcharts&quot;;&quot;cot&quot;;&quot;mglu3.var&quot;)" office:value-type="float" office:value="0.3">
            <text:p>0,30</text:p>
          </table:table-cell>
          <table:table-cell table:style-name="ce4" table:formula="of:=DDE(&quot;investcharts&quot;;&quot;cot&quot;;&quot;mglu3.abe&quot;)" office:value-type="float" office:value="169.12">
            <text:p>169,12</text:p>
          </table:table-cell>
          <table:table-cell table:style-name="ce4" table:formula="of:=DDE(&quot;investcharts&quot;;&quot;cot&quot;;&quot;mglu3.max&quot;)" office:value-type="float" office:value="170.72">
            <text:p>170,72</text:p>
          </table:table-cell>
          <table:table-cell table:style-name="ce4" table:formula="of:=DDE(&quot;investcharts&quot;;&quot;cot&quot;;&quot;mglu3.min&quot;)" office:value-type="float" office:value="167.56">
            <text:p>167,56</text:p>
          </table:table-cell>
          <table:table-cell table:style-name="ce4" table:formula="of:=DDE(&quot;investcharts&quot;;&quot;cot&quot;;&quot;mglu3.fec&quot;)" office:value-type="float" office:value="169">
            <text:p>169,00</text:p>
          </table:table-cell>
          <table:table-cell table:style-name="ce4" table:formula="of:=DDE(&quot;investcharts&quot;;&quot;cot&quot;;&quot;mglu3.vol&quot;)" office:value-type="float" office:value="124765104">
            <text:p>124.765.104,00</text:p>
          </table:table-cell>
          <table:table-cell table:style-name="ce4" table:formula="of:=DDE(&quot;investcharts&quot;;&quot;cot&quot;;&quot;mglu3.vpj&quot;)" office:value-type="float" office:value="124765104">
            <text:p>124.765.104,00</text:p>
          </table:table-cell>
          <table:table-cell table:style-name="ce6" table:formula="of:=DDE(&quot;investcharts&quot;;&quot;cot&quot;;&quot;mglu3.neg&quot;)" office:value-type="float" office:value="3736">
            <text:p>3.736</text:p>
          </table:table-cell>
          <table:table-cell table:style-name="ce4" table:formula="of:=DDE(&quot;investcharts&quot;;&quot;cot&quot;;&quot;mglu3.qtt&quot;)" office:value-type="float" office:value="737300">
            <text:p>737.300,00</text:p>
          </table:table-cell>
          <table:table-cell table:style-name="ce8" table:formula="of:=DDE(&quot;investcharts&quot;;&quot;cot&quot;;&quot;mglu3.dat&quot;)" office:value-type="date" office:date-value="2019-04-05">
            <text:p>05/04/2019</text:p>
          </table:table-cell>
          <table:table-cell table:style-name="ce10" table:formula="of:=DDE(&quot;investcharts&quot;;&quot;cot&quot;;&quot;mglu3.hor&quot;)" office:value-type="time" office:time-value="PT17H58M56S">
            <text:p>17:58:5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RKM5</text:p>
          </table:table-cell>
          <table:table-cell table:style-name="ce4" table:formula="of:=DDE(&quot;investcharts&quot;;&quot;cot&quot;;&quot;brkm5.ult&quot;)" office:value-type="float" office:value="48.86">
            <text:p>48,86</text:p>
          </table:table-cell>
          <table:table-cell table:style-name="ce4" table:formula="of:=DDE(&quot;investcharts&quot;;&quot;cot&quot;;&quot;brkm5.var&quot;)" office:value-type="float" office:value="0.02">
            <text:p>0,02</text:p>
          </table:table-cell>
          <table:table-cell table:style-name="ce4" table:formula="of:=DDE(&quot;investcharts&quot;;&quot;cot&quot;;&quot;brkm5.abe&quot;)" office:value-type="float" office:value="49.31">
            <text:p>49,31</text:p>
          </table:table-cell>
          <table:table-cell table:style-name="ce4" table:formula="of:=DDE(&quot;investcharts&quot;;&quot;cot&quot;;&quot;brkm5.max&quot;)" office:value-type="float" office:value="50.18">
            <text:p>50,18</text:p>
          </table:table-cell>
          <table:table-cell table:style-name="ce4" table:formula="of:=DDE(&quot;investcharts&quot;;&quot;cot&quot;;&quot;brkm5.min&quot;)" office:value-type="float" office:value="48.12">
            <text:p>48,12</text:p>
          </table:table-cell>
          <table:table-cell table:style-name="ce4" table:formula="of:=DDE(&quot;investcharts&quot;;&quot;cot&quot;;&quot;brkm5.fec&quot;)" office:value-type="float" office:value="48.85">
            <text:p>48,85</text:p>
          </table:table-cell>
          <table:table-cell table:style-name="ce4" table:formula="of:=DDE(&quot;investcharts&quot;;&quot;cot&quot;;&quot;brkm5.vol&quot;)" office:value-type="float" office:value="103643448">
            <text:p>103.643.448,00</text:p>
          </table:table-cell>
          <table:table-cell table:style-name="ce4" table:formula="of:=DDE(&quot;investcharts&quot;;&quot;cot&quot;;&quot;brkm5.vpj&quot;)" office:value-type="float" office:value="103643448">
            <text:p>103.643.448,00</text:p>
          </table:table-cell>
          <table:table-cell table:style-name="ce6" table:formula="of:=DDE(&quot;investcharts&quot;;&quot;cot&quot;;&quot;brkm5.neg&quot;)" office:value-type="float" office:value="12608">
            <text:p>12.608</text:p>
          </table:table-cell>
          <table:table-cell table:style-name="ce4" table:formula="of:=DDE(&quot;investcharts&quot;;&quot;cot&quot;;&quot;brkm5.qtt&quot;)" office:value-type="float" office:value="2128300">
            <text:p>2.128.300,00</text:p>
          </table:table-cell>
          <table:table-cell table:style-name="ce8" table:formula="of:=DDE(&quot;investcharts&quot;;&quot;cot&quot;;&quot;brkm5.dat&quot;)" office:value-type="date" office:date-value="2019-04-05">
            <text:p>05/04/2019</text:p>
          </table:table-cell>
          <table:table-cell table:style-name="ce10" table:formula="of:=DDE(&quot;investcharts&quot;;&quot;cot&quot;;&quot;brkm5.hor&quot;)" office:value-type="time" office:time-value="PT17H59M23S">
            <text:p>17:59:2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CSNA3</text:p>
          </table:table-cell>
          <table:table-cell table:style-name="ce4" table:formula="of:=DDE(&quot;investcharts&quot;;&quot;cot&quot;;&quot;csna3.ult&quot;)" office:value-type="float" office:value="16.78">
            <text:p>16,78</text:p>
          </table:table-cell>
          <table:table-cell table:style-name="ce4" table:formula="of:=DDE(&quot;investcharts&quot;;&quot;cot&quot;;&quot;csna3.var&quot;)" office:value-type="float" office:value="-1.18">
            <text:p>-1,18</text:p>
          </table:table-cell>
          <table:table-cell table:style-name="ce4" table:formula="of:=DDE(&quot;investcharts&quot;;&quot;cot&quot;;&quot;csna3.abe&quot;)" office:value-type="float" office:value="17.04">
            <text:p>17,04</text:p>
          </table:table-cell>
          <table:table-cell table:style-name="ce4" table:formula="of:=DDE(&quot;investcharts&quot;;&quot;cot&quot;;&quot;csna3.max&quot;)" office:value-type="float" office:value="17.04">
            <text:p>17,04</text:p>
          </table:table-cell>
          <table:table-cell table:style-name="ce4" table:formula="of:=DDE(&quot;investcharts&quot;;&quot;cot&quot;;&quot;csna3.min&quot;)" office:value-type="float" office:value="16.61">
            <text:p>16,61</text:p>
          </table:table-cell>
          <table:table-cell table:style-name="ce4" table:formula="of:=DDE(&quot;investcharts&quot;;&quot;cot&quot;;&quot;csna3.fec&quot;)" office:value-type="float" office:value="16.98">
            <text:p>16,98</text:p>
          </table:table-cell>
          <table:table-cell table:style-name="ce4" table:formula="of:=DDE(&quot;investcharts&quot;;&quot;cot&quot;;&quot;csna3.vol&quot;)" office:value-type="float" office:value="185015536">
            <text:p>185.015.536,00</text:p>
          </table:table-cell>
          <table:table-cell table:style-name="ce4" table:formula="of:=DDE(&quot;investcharts&quot;;&quot;cot&quot;;&quot;csna3.vpj&quot;)" office:value-type="float" office:value="185015536">
            <text:p>185.015.536,00</text:p>
          </table:table-cell>
          <table:table-cell table:style-name="ce6" table:formula="of:=DDE(&quot;investcharts&quot;;&quot;cot&quot;;&quot;csna3.neg&quot;)" office:value-type="float" office:value="15082">
            <text:p>15.082</text:p>
          </table:table-cell>
          <table:table-cell table:style-name="ce4" table:formula="of:=DDE(&quot;investcharts&quot;;&quot;cot&quot;;&quot;csna3.qtt&quot;)" office:value-type="float" office:value="11021100">
            <text:p>11.021.100,00</text:p>
          </table:table-cell>
          <table:table-cell table:style-name="ce8" table:formula="of:=DDE(&quot;investcharts&quot;;&quot;cot&quot;;&quot;csna3.dat&quot;)" office:value-type="date" office:date-value="2019-04-05">
            <text:p>05/04/2019</text:p>
          </table:table-cell>
          <table:table-cell table:style-name="ce10" table:formula="of:=DDE(&quot;investcharts&quot;;&quot;cot&quot;;&quot;csna3.hor&quot;)" office:value-type="time" office:time-value="PT17H59M15S">
            <text:p>17:59:15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MRVE3</text:p>
          </table:table-cell>
          <table:table-cell table:style-name="ce4" table:formula="of:=DDE(&quot;investcharts&quot;;&quot;cot&quot;;&quot;mrve3.ult&quot;)" office:value-type="float" office:value="14.3">
            <text:p>14,30</text:p>
          </table:table-cell>
          <table:table-cell table:style-name="ce4" table:formula="of:=DDE(&quot;investcharts&quot;;&quot;cot&quot;;&quot;mrve3.var&quot;)" office:value-type="float" office:value="2.51">
            <text:p>2,51</text:p>
          </table:table-cell>
          <table:table-cell table:style-name="ce4" table:formula="of:=DDE(&quot;investcharts&quot;;&quot;cot&quot;;&quot;mrve3.abe&quot;)" office:value-type="float" office:value="13.91">
            <text:p>13,91</text:p>
          </table:table-cell>
          <table:table-cell table:style-name="ce4" table:formula="of:=DDE(&quot;investcharts&quot;;&quot;cot&quot;;&quot;mrve3.max&quot;)" office:value-type="float" office:value="14.32">
            <text:p>14,32</text:p>
          </table:table-cell>
          <table:table-cell table:style-name="ce4" table:formula="of:=DDE(&quot;investcharts&quot;;&quot;cot&quot;;&quot;mrve3.min&quot;)" office:value-type="float" office:value="13.82">
            <text:p>13,82</text:p>
          </table:table-cell>
          <table:table-cell table:style-name="ce4" table:formula="of:=DDE(&quot;investcharts&quot;;&quot;cot&quot;;&quot;mrve3.fec&quot;)" office:value-type="float" office:value="13.95">
            <text:p>13,95</text:p>
          </table:table-cell>
          <table:table-cell table:style-name="ce4" table:formula="of:=DDE(&quot;investcharts&quot;;&quot;cot&quot;;&quot;mrve3.vol&quot;)" office:value-type="float" office:value="54103436">
            <text:p>54.103.436,00</text:p>
          </table:table-cell>
          <table:table-cell table:style-name="ce4" table:formula="of:=DDE(&quot;investcharts&quot;;&quot;cot&quot;;&quot;mrve3.vpj&quot;)" office:value-type="float" office:value="54103436">
            <text:p>54.103.436,00</text:p>
          </table:table-cell>
          <table:table-cell table:style-name="ce6" table:formula="of:=DDE(&quot;investcharts&quot;;&quot;cot&quot;;&quot;mrve3.neg&quot;)" office:value-type="float" office:value="11716">
            <text:p>11.716</text:p>
          </table:table-cell>
          <table:table-cell table:style-name="ce4" table:formula="of:=DDE(&quot;investcharts&quot;;&quot;cot&quot;;&quot;mrve3.qtt&quot;)" office:value-type="float" office:value="3826800">
            <text:p>3.826.800,00</text:p>
          </table:table-cell>
          <table:table-cell table:style-name="ce8" table:formula="of:=DDE(&quot;investcharts&quot;;&quot;cot&quot;;&quot;mrve3.dat&quot;)" office:value-type="date" office:date-value="2019-04-05">
            <text:p>05/04/2019</text:p>
          </table:table-cell>
          <table:table-cell table:style-name="ce10" table:formula="of:=DDE(&quot;investcharts&quot;;&quot;cot&quot;;&quot;mrve3.hor&quot;)" office:value-type="time" office:time-value="PT17H59M46S">
            <text:p>17:59:4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CIEL3</text:p>
          </table:table-cell>
          <table:table-cell table:style-name="ce4" table:formula="of:=DDE(&quot;investcharts&quot;;&quot;cot&quot;;&quot;ciel3.ult&quot;)" office:value-type="float" office:value="9.3">
            <text:p>9,30</text:p>
          </table:table-cell>
          <table:table-cell table:style-name="ce4" table:formula="of:=DDE(&quot;investcharts&quot;;&quot;cot&quot;;&quot;ciel3.var&quot;)" office:value-type="float" office:value="-0.53">
            <text:p>-0,53</text:p>
          </table:table-cell>
          <table:table-cell table:style-name="ce4" table:formula="of:=DDE(&quot;investcharts&quot;;&quot;cot&quot;;&quot;ciel3.abe&quot;)" office:value-type="float" office:value="9.4">
            <text:p>9,40</text:p>
          </table:table-cell>
          <table:table-cell table:style-name="ce4" table:formula="of:=DDE(&quot;investcharts&quot;;&quot;cot&quot;;&quot;ciel3.max&quot;)" office:value-type="float" office:value="9.45">
            <text:p>9,45</text:p>
          </table:table-cell>
          <table:table-cell table:style-name="ce4" table:formula="of:=DDE(&quot;investcharts&quot;;&quot;cot&quot;;&quot;ciel3.min&quot;)" office:value-type="float" office:value="9.19">
            <text:p>9,19</text:p>
          </table:table-cell>
          <table:table-cell table:style-name="ce4" table:formula="of:=DDE(&quot;investcharts&quot;;&quot;cot&quot;;&quot;ciel3.fec&quot;)" office:value-type="float" office:value="9.35">
            <text:p>9,35</text:p>
          </table:table-cell>
          <table:table-cell table:style-name="ce4" table:formula="of:=DDE(&quot;investcharts&quot;;&quot;cot&quot;;&quot;ciel3.vol&quot;)" office:value-type="float" office:value="82846824">
            <text:p>82.846.824,00</text:p>
          </table:table-cell>
          <table:table-cell table:style-name="ce4" table:formula="of:=DDE(&quot;investcharts&quot;;&quot;cot&quot;;&quot;ciel3.vpj&quot;)" office:value-type="float" office:value="82846824">
            <text:p>82.846.824,00</text:p>
          </table:table-cell>
          <table:table-cell table:style-name="ce6" table:formula="of:=DDE(&quot;investcharts&quot;;&quot;cot&quot;;&quot;ciel3.neg&quot;)" office:value-type="float" office:value="16256">
            <text:p>16.256</text:p>
          </table:table-cell>
          <table:table-cell table:style-name="ce4" table:formula="of:=DDE(&quot;investcharts&quot;;&quot;cot&quot;;&quot;ciel3.qtt&quot;)" office:value-type="float" office:value="8893400">
            <text:p>8.893.400,00</text:p>
          </table:table-cell>
          <table:table-cell table:style-name="ce8" table:formula="of:=DDE(&quot;investcharts&quot;;&quot;cot&quot;;&quot;ciel3.dat&quot;)" office:value-type="date" office:date-value="2019-04-05">
            <text:p>05/04/2019</text:p>
          </table:table-cell>
          <table:table-cell table:style-name="ce10" table:formula="of:=DDE(&quot;investcharts&quot;;&quot;cot&quot;;&quot;ciel3.hor&quot;)" office:value-type="time" office:time-value="PT17H59M37S">
            <text:p>17:59:37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BEV3</text:p>
          </table:table-cell>
          <table:table-cell table:style-name="ce4" table:formula="of:=DDE(&quot;investcharts&quot;;&quot;cot&quot;;&quot;abev3.ult&quot;)" office:value-type="float" office:value="17.36">
            <text:p>17,36</text:p>
          </table:table-cell>
          <table:table-cell table:style-name="ce4" table:formula="of:=DDE(&quot;investcharts&quot;;&quot;cot&quot;;&quot;abev3.var&quot;)" office:value-type="float" office:value="0.23">
            <text:p>0,23</text:p>
          </table:table-cell>
          <table:table-cell table:style-name="ce4" table:formula="of:=DDE(&quot;investcharts&quot;;&quot;cot&quot;;&quot;abev3.abe&quot;)" office:value-type="float" office:value="17.37">
            <text:p>17,37</text:p>
          </table:table-cell>
          <table:table-cell table:style-name="ce4" table:formula="of:=DDE(&quot;investcharts&quot;;&quot;cot&quot;;&quot;abev3.max&quot;)" office:value-type="float" office:value="17.65">
            <text:p>17,65</text:p>
          </table:table-cell>
          <table:table-cell table:style-name="ce4" table:formula="of:=DDE(&quot;investcharts&quot;;&quot;cot&quot;;&quot;abev3.min&quot;)" office:value-type="float" office:value="17.35">
            <text:p>17,35</text:p>
          </table:table-cell>
          <table:table-cell table:style-name="ce4" table:formula="of:=DDE(&quot;investcharts&quot;;&quot;cot&quot;;&quot;abev3.fec&quot;)" office:value-type="float" office:value="17.32">
            <text:p>17,32</text:p>
          </table:table-cell>
          <table:table-cell table:style-name="ce4" table:formula="of:=DDE(&quot;investcharts&quot;;&quot;cot&quot;;&quot;abev3.vol&quot;)" office:value-type="float" office:value="283052416">
            <text:p>283.052.416,00</text:p>
          </table:table-cell>
          <table:table-cell table:style-name="ce4" table:formula="of:=DDE(&quot;investcharts&quot;;&quot;cot&quot;;&quot;abev3.vpj&quot;)" office:value-type="float" office:value="283052416">
            <text:p>283.052.416,00</text:p>
          </table:table-cell>
          <table:table-cell table:style-name="ce6" table:formula="of:=DDE(&quot;investcharts&quot;;&quot;cot&quot;;&quot;abev3.neg&quot;)" office:value-type="float" office:value="20799">
            <text:p>20.799</text:p>
          </table:table-cell>
          <table:table-cell table:style-name="ce4" table:formula="of:=DDE(&quot;investcharts&quot;;&quot;cot&quot;;&quot;abev3.qtt&quot;)" office:value-type="float" office:value="16184700">
            <text:p>16.184.700,00</text:p>
          </table:table-cell>
          <table:table-cell table:style-name="ce8" table:formula="of:=DDE(&quot;investcharts&quot;;&quot;cot&quot;;&quot;abev3.dat&quot;)" office:value-type="date" office:date-value="2019-04-05">
            <text:p>05/04/2019</text:p>
          </table:table-cell>
          <table:table-cell table:style-name="ce10" table:formula="of:=DDE(&quot;investcharts&quot;;&quot;cot&quot;;&quot;abev3.hor&quot;)" office:value-type="time" office:time-value="PT17H59M10S">
            <text:p>17:59:10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 table:print="false">
        <table:table-column table:style-name="co11" table:number-columns-repeated="256" table:default-cell-style-name="Default"/>
        <table:table-row table:style-name="ro2">
          <table:table-cell table:number-columns-repeated="256"/>
        </table:table-row>
      </table:table>
      <table:table table:name="Plan3" table:style-name="ta3" table:print="false">
        <table:table-column table:style-name="co11" table:number-columns-repeated="256" table:default-cell-style-name="Default"/>
        <table:table-row table:style-name="ro2">
          <table:table-cell table:number-columns-repeated="256"/>
        </table:table-row>
      </table:table>
      <table:dde-links>
        <table:dde-link>
          <office:dde-source office:dde-application="investcharts" office:dde-topic="cot" office:dde-item="ibov.ult" office:automatic-update="true"/>
          <table:table>
            <table:table-column/>
            <table:table-row>
              <table:table-cell office:value-type="float" office:value="97108.17"/>
            </table:table-row>
          </table:table>
        </table:dde-link>
        <table:dde-link>
          <office:dde-source office:dde-application="investcharts" office:dde-topic="cot" office:dde-item="ibov.var" office:automatic-update="true"/>
          <table:table>
            <table:table-column/>
            <table:table-row>
              <table:table-cell office:value-type="float" office:value="0.83"/>
            </table:table-row>
          </table:table>
        </table:dde-link>
        <table:dde-link>
          <office:dde-source office:dde-application="investcharts" office:dde-topic="cot" office:dde-item="ibov.abe" office:automatic-update="true"/>
          <table:table>
            <table:table-column/>
            <table:table-row>
              <table:table-cell office:value-type="float" office:value="96319.32"/>
            </table:table-row>
          </table:table>
        </table:dde-link>
        <table:dde-link>
          <office:dde-source office:dde-application="investcharts" office:dde-topic="cot" office:dde-item="ibov.max" office:automatic-update="true"/>
          <table:table>
            <table:table-column/>
            <table:table-row>
              <table:table-cell office:value-type="float" office:value="97493.1"/>
            </table:table-row>
          </table:table>
        </table:dde-link>
        <table:dde-link>
          <office:dde-source office:dde-application="investcharts" office:dde-topic="cot" office:dde-item="ibov.min" office:automatic-update="true"/>
          <table:table>
            <table:table-column/>
            <table:table-row>
              <table:table-cell office:value-type="float" office:value="96152.08"/>
            </table:table-row>
          </table:table>
        </table:dde-link>
        <table:dde-link>
          <office:dde-source office:dde-application="investcharts" office:dde-topic="cot" office:dde-item="ibov.fec" office:automatic-update="true"/>
          <table:table>
            <table:table-column/>
            <table:table-row>
              <table:table-cell office:value-type="float" office:value="96313.06"/>
            </table:table-row>
          </table:table>
        </table:dde-link>
        <table:dde-link>
          <office:dde-source office:dde-application="investcharts" office:dde-topic="cot" office:dde-item="ibov.vol" office:automatic-update="true"/>
          <table:table>
            <table:table-column/>
            <table:table-row>
              <table:table-cell office:value-type="float" office:value="9167409152"/>
            </table:table-row>
          </table:table>
        </table:dde-link>
        <table:dde-link>
          <office:dde-source office:dde-application="investcharts" office:dde-topic="cot" office:dde-item="ibov.vpj" office:automatic-update="true"/>
          <table:table>
            <table:table-column/>
            <table:table-row>
              <table:table-cell office:value-type="float" office:value="9167409152"/>
            </table:table-row>
          </table:table>
        </table:dde-link>
        <table:dde-link>
          <office:dde-source office:dde-application="investcharts" office:dde-topic="cot" office:dde-item="ibov.neg" office:automatic-update="true"/>
          <table:table>
            <table:table-column/>
            <table:table-row>
              <table:table-cell office:value-type="float" office:value="908357"/>
            </table:table-row>
          </table:table>
        </table:dde-link>
        <table:dde-link>
          <office:dde-source office:dde-application="investcharts" office:dde-topic="cot" office:dde-item="ibov.qtt" office:automatic-update="true"/>
          <table:table>
            <table:table-column/>
            <table:table-row>
              <table:table-cell office:value-type="float" office:value="380309088"/>
            </table:table-row>
          </table:table>
        </table:dde-link>
        <table:dde-link>
          <office:dde-source office:dde-application="investcharts" office:dde-topic="cot" office:dde-item="ibov.dat" office:automatic-update="true"/>
          <table:table>
            <table:table-column/>
            <table:table-row>
              <table:table-cell office:value-type="float" office:value="43560"/>
            </table:table-row>
          </table:table>
        </table:dde-link>
        <table:dde-link>
          <office:dde-source office:dde-application="investcharts" office:dde-topic="cot" office:dde-item="ibov.hor" office:automatic-update="true"/>
          <table:table>
            <table:table-column/>
            <table:table-row>
              <table:table-cell office:value-type="float" office:value="0"/>
            </table:table-row>
          </table:table>
        </table:dde-link>
        <table:dde-link>
          <office:dde-source office:dde-application="investcharts" office:dde-topic="cot" office:dde-item="indfut.ult" office:automatic-update="true"/>
          <table:table>
            <table:table-column/>
            <table:table-row>
              <table:table-cell office:value-type="float" office:value="97420"/>
            </table:table-row>
          </table:table>
        </table:dde-link>
        <table:dde-link>
          <office:dde-source office:dde-application="investcharts" office:dde-topic="cot" office:dde-item="indfut.var" office:automatic-update="true"/>
          <table:table>
            <table:table-column/>
            <table:table-row>
              <table:table-cell office:value-type="float" office:value="0.85"/>
            </table:table-row>
          </table:table>
        </table:dde-link>
        <table:dde-link>
          <office:dde-source office:dde-application="investcharts" office:dde-topic="cot" office:dde-item="indfut.abe" office:automatic-update="true"/>
          <table:table>
            <table:table-column/>
            <table:table-row>
              <table:table-cell office:value-type="float" office:value="96815"/>
            </table:table-row>
          </table:table>
        </table:dde-link>
        <table:dde-link>
          <office:dde-source office:dde-application="investcharts" office:dde-topic="cot" office:dde-item="indfut.max" office:automatic-update="true"/>
          <table:table>
            <table:table-column/>
            <table:table-row>
              <table:table-cell office:value-type="float" office:value="97690"/>
            </table:table-row>
          </table:table>
        </table:dde-link>
        <table:dde-link>
          <office:dde-source office:dde-application="investcharts" office:dde-topic="cot" office:dde-item="indfut.min" office:automatic-update="true"/>
          <table:table>
            <table:table-column/>
            <table:table-row>
              <table:table-cell office:value-type="float" office:value="96245"/>
            </table:table-row>
          </table:table>
        </table:dde-link>
        <table:dde-link>
          <office:dde-source office:dde-application="investcharts" office:dde-topic="cot" office:dde-item="indfut.fec" office:automatic-update="true"/>
          <table:table>
            <table:table-column/>
            <table:table-row>
              <table:table-cell office:value-type="float" office:value="96600"/>
            </table:table-row>
          </table:table>
        </table:dde-link>
        <table:dde-link>
          <office:dde-source office:dde-application="investcharts" office:dde-topic="cot" office:dde-item="indfut.vol" office:automatic-update="true"/>
          <table:table>
            <table:table-column/>
            <table:table-row>
              <table:table-cell office:value-type="float" office:value="10717082624"/>
            </table:table-row>
          </table:table>
        </table:dde-link>
        <table:dde-link>
          <office:dde-source office:dde-application="investcharts" office:dde-topic="cot" office:dde-item="indfut.vpj" office:automatic-update="true"/>
          <table:table>
            <table:table-column/>
            <table:table-row>
              <table:table-cell office:value-type="float" office:value="10717082624"/>
            </table:table-row>
          </table:table>
        </table:dde-link>
        <table:dde-link>
          <office:dde-source office:dde-application="investcharts" office:dde-topic="cot" office:dde-item="indfut.neg" office:automatic-update="true"/>
          <table:table>
            <table:table-column/>
            <table:table-row>
              <table:table-cell office:value-type="float" office:value="16034"/>
            </table:table-row>
          </table:table>
        </table:dde-link>
        <table:dde-link>
          <office:dde-source office:dde-application="investcharts" office:dde-topic="cot" office:dde-item="indfut.qtt" office:automatic-update="true"/>
          <table:table>
            <table:table-column/>
            <table:table-row>
              <table:table-cell office:value-type="float" office:value="110370"/>
            </table:table-row>
          </table:table>
        </table:dde-link>
        <table:dde-link>
          <office:dde-source office:dde-application="investcharts" office:dde-topic="cot" office:dde-item="indfut.dat" office:automatic-update="true"/>
          <table:table>
            <table:table-column/>
            <table:table-row>
              <table:table-cell office:value-type="float" office:value="43560"/>
            </table:table-row>
          </table:table>
        </table:dde-link>
        <table:dde-link>
          <office:dde-source office:dde-application="investcharts" office:dde-topic="cot" office:dde-item="indfut.hor" office:automatic-update="true"/>
          <table:table>
            <table:table-column/>
            <table:table-row>
              <table:table-cell office:value-type="float" office:value="0.750960648148148"/>
            </table:table-row>
          </table:table>
        </table:dde-link>
        <table:dde-link>
          <office:dde-source office:dde-application="investcharts" office:dde-topic="cot" office:dde-item="dolfut.ult" office:automatic-update="true"/>
          <table:table>
            <table:table-column/>
            <table:table-row>
              <table:table-cell office:value-type="float" office:value="3879"/>
            </table:table-row>
          </table:table>
        </table:dde-link>
        <table:dde-link>
          <office:dde-source office:dde-application="investcharts" office:dde-topic="cot" office:dde-item="dolfut.var" office:automatic-update="true"/>
          <table:table>
            <table:table-column/>
            <table:table-row>
              <table:table-cell office:value-type="float" office:value="0.52"/>
            </table:table-row>
          </table:table>
        </table:dde-link>
        <table:dde-link>
          <office:dde-source office:dde-application="investcharts" office:dde-topic="cot" office:dde-item="dolfut.abe" office:automatic-update="true"/>
          <table:table>
            <table:table-column/>
            <table:table-row>
              <table:table-cell office:value-type="float" office:value="3862.5"/>
            </table:table-row>
          </table:table>
        </table:dde-link>
        <table:dde-link>
          <office:dde-source office:dde-application="investcharts" office:dde-topic="cot" office:dde-item="dolfut.max" office:automatic-update="true"/>
          <table:table>
            <table:table-column/>
            <table:table-row>
              <table:table-cell office:value-type="float" office:value="3884"/>
            </table:table-row>
          </table:table>
        </table:dde-link>
        <table:dde-link>
          <office:dde-source office:dde-application="investcharts" office:dde-topic="cot" office:dde-item="dolfut.min" office:automatic-update="true"/>
          <table:table>
            <table:table-column/>
            <table:table-row>
              <table:table-cell office:value-type="float" office:value="3849.5"/>
            </table:table-row>
          </table:table>
        </table:dde-link>
        <table:dde-link>
          <office:dde-source office:dde-application="investcharts" office:dde-topic="cot" office:dde-item="dolfut.fec" office:automatic-update="true"/>
          <table:table>
            <table:table-column/>
            <table:table-row>
              <table:table-cell office:value-type="float" office:value="3859"/>
            </table:table-row>
          </table:table>
        </table:dde-link>
        <table:dde-link>
          <office:dde-source office:dde-application="investcharts" office:dde-topic="cot" office:dde-item="dolfut.vol" office:automatic-update="true"/>
          <table:table>
            <table:table-column/>
            <table:table-row>
              <table:table-cell office:value-type="float" office:value="51932495872"/>
            </table:table-row>
          </table:table>
        </table:dde-link>
        <table:dde-link>
          <office:dde-source office:dde-application="investcharts" office:dde-topic="cot" office:dde-item="dolfut.vpj" office:automatic-update="true"/>
          <table:table>
            <table:table-column/>
            <table:table-row>
              <table:table-cell office:value-type="float" office:value="51932495872"/>
            </table:table-row>
          </table:table>
        </table:dde-link>
        <table:dde-link>
          <office:dde-source office:dde-application="investcharts" office:dde-topic="cot" office:dde-item="dolfut.neg" office:automatic-update="true"/>
          <table:table>
            <table:table-column/>
            <table:table-row>
              <table:table-cell office:value-type="float" office:value="31764"/>
            </table:table-row>
          </table:table>
        </table:dde-link>
        <table:dde-link>
          <office:dde-source office:dde-application="investcharts" office:dde-topic="cot" office:dde-item="dolfut.qtt" office:automatic-update="true"/>
          <table:table>
            <table:table-column/>
            <table:table-row>
              <table:table-cell office:value-type="float" office:value="268450"/>
            </table:table-row>
          </table:table>
        </table:dde-link>
        <table:dde-link>
          <office:dde-source office:dde-application="investcharts" office:dde-topic="cot" office:dde-item="dolfut.dat" office:automatic-update="true"/>
          <table:table>
            <table:table-column/>
            <table:table-row>
              <table:table-cell office:value-type="float" office:value="43560"/>
            </table:table-row>
          </table:table>
        </table:dde-link>
        <table:dde-link>
          <office:dde-source office:dde-application="investcharts" office:dde-topic="cot" office:dde-item="dolfut.hor" office:automatic-update="true"/>
          <table:table>
            <table:table-column/>
            <table:table-row>
              <table:table-cell office:value-type="float" office:value="0.749988425925926"/>
            </table:table-row>
          </table:table>
        </table:dde-link>
        <table:dde-link>
          <office:dde-source office:dde-application="investcharts" office:dde-topic="cot" office:dde-item="petr4.ult" office:automatic-update="true"/>
          <table:table>
            <table:table-column/>
            <table:table-row>
              <table:table-cell office:value-type="float" office:value="28.74"/>
            </table:table-row>
          </table:table>
        </table:dde-link>
        <table:dde-link>
          <office:dde-source office:dde-application="investcharts" office:dde-topic="cot" office:dde-item="petr4.var" office:automatic-update="true"/>
          <table:table>
            <table:table-column/>
            <table:table-row>
              <table:table-cell office:value-type="float" office:value="0.95"/>
            </table:table-row>
          </table:table>
        </table:dde-link>
        <table:dde-link>
          <office:dde-source office:dde-application="investcharts" office:dde-topic="cot" office:dde-item="petr4.abe" office:automatic-update="true"/>
          <table:table>
            <table:table-column/>
            <table:table-row>
              <table:table-cell office:value-type="float" office:value="28.54"/>
            </table:table-row>
          </table:table>
        </table:dde-link>
        <table:dde-link>
          <office:dde-source office:dde-application="investcharts" office:dde-topic="cot" office:dde-item="petr4.max" office:automatic-update="true"/>
          <table:table>
            <table:table-column/>
            <table:table-row>
              <table:table-cell office:value-type="float" office:value="28.89"/>
            </table:table-row>
          </table:table>
        </table:dde-link>
        <table:dde-link>
          <office:dde-source office:dde-application="investcharts" office:dde-topic="cot" office:dde-item="petr4.min" office:automatic-update="true"/>
          <table:table>
            <table:table-column/>
            <table:table-row>
              <table:table-cell office:value-type="float" office:value="28.21"/>
            </table:table-row>
          </table:table>
        </table:dde-link>
        <table:dde-link>
          <office:dde-source office:dde-application="investcharts" office:dde-topic="cot" office:dde-item="petr4.fec" office:automatic-update="true"/>
          <table:table>
            <table:table-column/>
            <table:table-row>
              <table:table-cell office:value-type="float" office:value="28.47"/>
            </table:table-row>
          </table:table>
        </table:dde-link>
        <table:dde-link>
          <office:dde-source office:dde-application="investcharts" office:dde-topic="cot" office:dde-item="petr4.vol" office:automatic-update="true"/>
          <table:table>
            <table:table-column/>
            <table:table-row>
              <table:table-cell office:value-type="float" office:value="1570490624"/>
            </table:table-row>
          </table:table>
        </table:dde-link>
        <table:dde-link>
          <office:dde-source office:dde-application="investcharts" office:dde-topic="cot" office:dde-item="petr4.vpj" office:automatic-update="true"/>
          <table:table>
            <table:table-column/>
            <table:table-row>
              <table:table-cell office:value-type="float" office:value="1570490624"/>
            </table:table-row>
          </table:table>
        </table:dde-link>
        <table:dde-link>
          <office:dde-source office:dde-application="investcharts" office:dde-topic="cot" office:dde-item="petr4.neg" office:automatic-update="true"/>
          <table:table>
            <table:table-column/>
            <table:table-row>
              <table:table-cell office:value-type="float" office:value="53613"/>
            </table:table-row>
          </table:table>
        </table:dde-link>
        <table:dde-link>
          <office:dde-source office:dde-application="investcharts" office:dde-topic="cot" office:dde-item="petr4.qtt" office:automatic-update="true"/>
          <table:table>
            <table:table-column/>
            <table:table-row>
              <table:table-cell office:value-type="float" office:value="54708900"/>
            </table:table-row>
          </table:table>
        </table:dde-link>
        <table:dde-link>
          <office:dde-source office:dde-application="investcharts" office:dde-topic="cot" office:dde-item="petr4.dat" office:automatic-update="true"/>
          <table:table>
            <table:table-column/>
            <table:table-row>
              <table:table-cell office:value-type="float" office:value="43560"/>
            </table:table-row>
          </table:table>
        </table:dde-link>
        <table:dde-link>
          <office:dde-source office:dde-application="investcharts" office:dde-topic="cot" office:dde-item="petr4.hor" office:automatic-update="true"/>
          <table:table>
            <table:table-column/>
            <table:table-row>
              <table:table-cell office:value-type="float" office:value="0.749652777777778"/>
            </table:table-row>
          </table:table>
        </table:dde-link>
        <table:dde-link>
          <office:dde-source office:dde-application="investcharts" office:dde-topic="cot" office:dde-item="itub4.ult" office:automatic-update="true"/>
          <table:table>
            <table:table-column/>
            <table:table-row>
              <table:table-cell office:value-type="float" office:value="34.59"/>
            </table:table-row>
          </table:table>
        </table:dde-link>
        <table:dde-link>
          <office:dde-source office:dde-application="investcharts" office:dde-topic="cot" office:dde-item="itub4.var" office:automatic-update="true"/>
          <table:table>
            <table:table-column/>
            <table:table-row>
              <table:table-cell office:value-type="float" office:value="2.28"/>
            </table:table-row>
          </table:table>
        </table:dde-link>
        <table:dde-link>
          <office:dde-source office:dde-application="investcharts" office:dde-topic="cot" office:dde-item="itub4.abe" office:automatic-update="true"/>
          <table:table>
            <table:table-column/>
            <table:table-row>
              <table:table-cell office:value-type="float" office:value="34"/>
            </table:table-row>
          </table:table>
        </table:dde-link>
        <table:dde-link>
          <office:dde-source office:dde-application="investcharts" office:dde-topic="cot" office:dde-item="itub4.max" office:automatic-update="true"/>
          <table:table>
            <table:table-column/>
            <table:table-row>
              <table:table-cell office:value-type="float" office:value="34.67"/>
            </table:table-row>
          </table:table>
        </table:dde-link>
        <table:dde-link>
          <office:dde-source office:dde-application="investcharts" office:dde-topic="cot" office:dde-item="itub4.min" office:automatic-update="true"/>
          <table:table>
            <table:table-column/>
            <table:table-row>
              <table:table-cell office:value-type="float" office:value="33.8"/>
            </table:table-row>
          </table:table>
        </table:dde-link>
        <table:dde-link>
          <office:dde-source office:dde-application="investcharts" office:dde-topic="cot" office:dde-item="itub4.fec" office:automatic-update="true"/>
          <table:table>
            <table:table-column/>
            <table:table-row>
              <table:table-cell office:value-type="float" office:value="33.82"/>
            </table:table-row>
          </table:table>
        </table:dde-link>
        <table:dde-link>
          <office:dde-source office:dde-application="investcharts" office:dde-topic="cot" office:dde-item="itub4.vol" office:automatic-update="true"/>
          <table:table>
            <table:table-column/>
            <table:table-row>
              <table:table-cell office:value-type="float" office:value="557683584"/>
            </table:table-row>
          </table:table>
        </table:dde-link>
        <table:dde-link>
          <office:dde-source office:dde-application="investcharts" office:dde-topic="cot" office:dde-item="itub4.vpj" office:automatic-update="true"/>
          <table:table>
            <table:table-column/>
            <table:table-row>
              <table:table-cell office:value-type="float" office:value="557683584"/>
            </table:table-row>
          </table:table>
        </table:dde-link>
        <table:dde-link>
          <office:dde-source office:dde-application="investcharts" office:dde-topic="cot" office:dde-item="itub4.neg" office:automatic-update="true"/>
          <table:table>
            <table:table-column/>
            <table:table-row>
              <table:table-cell office:value-type="float" office:value="34845"/>
            </table:table-row>
          </table:table>
        </table:dde-link>
        <table:dde-link>
          <office:dde-source office:dde-application="investcharts" office:dde-topic="cot" office:dde-item="itub4.qtt" office:automatic-update="true"/>
          <table:table>
            <table:table-column/>
            <table:table-row>
              <table:table-cell office:value-type="float" office:value="16192100"/>
            </table:table-row>
          </table:table>
        </table:dde-link>
        <table:dde-link>
          <office:dde-source office:dde-application="investcharts" office:dde-topic="cot" office:dde-item="itub4.dat" office:automatic-update="true"/>
          <table:table>
            <table:table-column/>
            <table:table-row>
              <table:table-cell office:value-type="float" office:value="43560"/>
            </table:table-row>
          </table:table>
        </table:dde-link>
        <table:dde-link>
          <office:dde-source office:dde-application="investcharts" office:dde-topic="cot" office:dde-item="itub4.hor" office:automatic-update="true"/>
          <table:table>
            <table:table-column/>
            <table:table-row>
              <table:table-cell office:value-type="float" office:value="0.747928240740741"/>
            </table:table-row>
          </table:table>
        </table:dde-link>
        <table:dde-link>
          <office:dde-source office:dde-application="investcharts" office:dde-topic="cot" office:dde-item="usim5.ult" office:automatic-update="true"/>
          <table:table>
            <table:table-column/>
            <table:table-row>
              <table:table-cell office:value-type="float" office:value="9.7"/>
            </table:table-row>
          </table:table>
        </table:dde-link>
        <table:dde-link>
          <office:dde-source office:dde-application="investcharts" office:dde-topic="cot" office:dde-item="usim5.var" office:automatic-update="true"/>
          <table:table>
            <table:table-column/>
            <table:table-row>
              <table:table-cell office:value-type="float" office:value="0.21"/>
            </table:table-row>
          </table:table>
        </table:dde-link>
        <table:dde-link>
          <office:dde-source office:dde-application="investcharts" office:dde-topic="cot" office:dde-item="usim5.abe" office:automatic-update="true"/>
          <table:table>
            <table:table-column/>
            <table:table-row>
              <table:table-cell office:value-type="float" office:value="9.75"/>
            </table:table-row>
          </table:table>
        </table:dde-link>
        <table:dde-link>
          <office:dde-source office:dde-application="investcharts" office:dde-topic="cot" office:dde-item="usim5.max" office:automatic-update="true"/>
          <table:table>
            <table:table-column/>
            <table:table-row>
              <table:table-cell office:value-type="float" office:value="9.76"/>
            </table:table-row>
          </table:table>
        </table:dde-link>
        <table:dde-link>
          <office:dde-source office:dde-application="investcharts" office:dde-topic="cot" office:dde-item="usim5.min" office:automatic-update="true"/>
          <table:table>
            <table:table-column/>
            <table:table-row>
              <table:table-cell office:value-type="float" office:value="9.61"/>
            </table:table-row>
          </table:table>
        </table:dde-link>
        <table:dde-link>
          <office:dde-source office:dde-application="investcharts" office:dde-topic="cot" office:dde-item="usim5.fec" office:automatic-update="true"/>
          <table:table>
            <table:table-column/>
            <table:table-row>
              <table:table-cell office:value-type="float" office:value="9.68"/>
            </table:table-row>
          </table:table>
        </table:dde-link>
        <table:dde-link>
          <office:dde-source office:dde-application="investcharts" office:dde-topic="cot" office:dde-item="usim5.vol" office:automatic-update="true"/>
          <table:table>
            <table:table-column/>
            <table:table-row>
              <table:table-cell office:value-type="float" office:value="82331840"/>
            </table:table-row>
          </table:table>
        </table:dde-link>
        <table:dde-link>
          <office:dde-source office:dde-application="investcharts" office:dde-topic="cot" office:dde-item="usim5.vpj" office:automatic-update="true"/>
          <table:table>
            <table:table-column/>
            <table:table-row>
              <table:table-cell office:value-type="float" office:value="82331840"/>
            </table:table-row>
          </table:table>
        </table:dde-link>
        <table:dde-link>
          <office:dde-source office:dde-application="investcharts" office:dde-topic="cot" office:dde-item="usim5.neg" office:automatic-update="true"/>
          <table:table>
            <table:table-column/>
            <table:table-row>
              <table:table-cell office:value-type="float" office:value="8900"/>
            </table:table-row>
          </table:table>
        </table:dde-link>
        <table:dde-link>
          <office:dde-source office:dde-application="investcharts" office:dde-topic="cot" office:dde-item="usim5.qtt" office:automatic-update="true"/>
          <table:table>
            <table:table-column/>
            <table:table-row>
              <table:table-cell office:value-type="float" office:value="8498400"/>
            </table:table-row>
          </table:table>
        </table:dde-link>
        <table:dde-link>
          <office:dde-source office:dde-application="investcharts" office:dde-topic="cot" office:dde-item="usim5.dat" office:automatic-update="true"/>
          <table:table>
            <table:table-column/>
            <table:table-row>
              <table:table-cell office:value-type="float" office:value="43560"/>
            </table:table-row>
          </table:table>
        </table:dde-link>
        <table:dde-link>
          <office:dde-source office:dde-application="investcharts" office:dde-topic="cot" office:dde-item="usim5.hor" office:automatic-update="true"/>
          <table:table>
            <table:table-column/>
            <table:table-row>
              <table:table-cell office:value-type="float" office:value="0.749814814814815"/>
            </table:table-row>
          </table:table>
        </table:dde-link>
        <table:dde-link>
          <office:dde-source office:dde-application="investcharts" office:dde-topic="cot" office:dde-item="abev3.ult" office:automatic-update="true"/>
          <table:table>
            <table:table-column/>
            <table:table-row>
              <table:table-cell office:value-type="float" office:value="17.36"/>
            </table:table-row>
          </table:table>
        </table:dde-link>
        <table:dde-link>
          <office:dde-source office:dde-application="investcharts" office:dde-topic="cot" office:dde-item="abev3.var" office:automatic-update="true"/>
          <table:table>
            <table:table-column/>
            <table:table-row>
              <table:table-cell office:value-type="float" office:value="0.23"/>
            </table:table-row>
          </table:table>
        </table:dde-link>
        <table:dde-link>
          <office:dde-source office:dde-application="investcharts" office:dde-topic="cot" office:dde-item="abev3.abe" office:automatic-update="true"/>
          <table:table>
            <table:table-column/>
            <table:table-row>
              <table:table-cell office:value-type="float" office:value="17.37"/>
            </table:table-row>
          </table:table>
        </table:dde-link>
        <table:dde-link>
          <office:dde-source office:dde-application="investcharts" office:dde-topic="cot" office:dde-item="abev3.max" office:automatic-update="true"/>
          <table:table>
            <table:table-column/>
            <table:table-row>
              <table:table-cell office:value-type="float" office:value="17.65"/>
            </table:table-row>
          </table:table>
        </table:dde-link>
        <table:dde-link>
          <office:dde-source office:dde-application="investcharts" office:dde-topic="cot" office:dde-item="abev3.min" office:automatic-update="true"/>
          <table:table>
            <table:table-column/>
            <table:table-row>
              <table:table-cell office:value-type="float" office:value="17.35"/>
            </table:table-row>
          </table:table>
        </table:dde-link>
        <table:dde-link>
          <office:dde-source office:dde-application="investcharts" office:dde-topic="cot" office:dde-item="abev3.fec" office:automatic-update="true"/>
          <table:table>
            <table:table-column/>
            <table:table-row>
              <table:table-cell office:value-type="float" office:value="17.32"/>
            </table:table-row>
          </table:table>
        </table:dde-link>
        <table:dde-link>
          <office:dde-source office:dde-application="investcharts" office:dde-topic="cot" office:dde-item="abev3.vol" office:automatic-update="true"/>
          <table:table>
            <table:table-column/>
            <table:table-row>
              <table:table-cell office:value-type="float" office:value="283052416"/>
            </table:table-row>
          </table:table>
        </table:dde-link>
        <table:dde-link>
          <office:dde-source office:dde-application="investcharts" office:dde-topic="cot" office:dde-item="abev3.vpj" office:automatic-update="true"/>
          <table:table>
            <table:table-column/>
            <table:table-row>
              <table:table-cell office:value-type="float" office:value="283052416"/>
            </table:table-row>
          </table:table>
        </table:dde-link>
        <table:dde-link>
          <office:dde-source office:dde-application="investcharts" office:dde-topic="cot" office:dde-item="abev3.neg" office:automatic-update="true"/>
          <table:table>
            <table:table-column/>
            <table:table-row>
              <table:table-cell office:value-type="float" office:value="20799"/>
            </table:table-row>
          </table:table>
        </table:dde-link>
        <table:dde-link>
          <office:dde-source office:dde-application="investcharts" office:dde-topic="cot" office:dde-item="abev3.qtt" office:automatic-update="true"/>
          <table:table>
            <table:table-column/>
            <table:table-row>
              <table:table-cell office:value-type="float" office:value="16184700"/>
            </table:table-row>
          </table:table>
        </table:dde-link>
        <table:dde-link>
          <office:dde-source office:dde-application="investcharts" office:dde-topic="cot" office:dde-item="abev3.dat" office:automatic-update="true"/>
          <table:table>
            <table:table-column/>
            <table:table-row>
              <table:table-cell office:value-type="float" office:value="43560"/>
            </table:table-row>
          </table:table>
        </table:dde-link>
        <table:dde-link>
          <office:dde-source office:dde-application="investcharts" office:dde-topic="cot" office:dde-item="abev3.hor" office:automatic-update="true"/>
          <table:table>
            <table:table-column/>
            <table:table-row>
              <table:table-cell office:value-type="float" office:value="0.749421296296296"/>
            </table:table-row>
          </table:table>
        </table:dde-link>
        <table:dde-link>
          <office:dde-source office:dde-application="investcharts" office:dde-topic="cot" office:dde-item="vale3.ult" office:automatic-update="true"/>
          <table:table>
            <table:table-column/>
            <table:table-row>
              <table:table-cell office:value-type="float" office:value="51.99"/>
            </table:table-row>
          </table:table>
        </table:dde-link>
        <table:dde-link>
          <office:dde-source office:dde-application="investcharts" office:dde-topic="cot" office:dde-item="vale3.var" office:automatic-update="true"/>
          <table:table>
            <table:table-column/>
            <table:table-row>
              <table:table-cell office:value-type="float" office:value="-0.33"/>
            </table:table-row>
          </table:table>
        </table:dde-link>
        <table:dde-link>
          <office:dde-source office:dde-application="investcharts" office:dde-topic="cot" office:dde-item="vale3.abe" office:automatic-update="true"/>
          <table:table>
            <table:table-column/>
            <table:table-row>
              <table:table-cell office:value-type="float" office:value="52.2"/>
            </table:table-row>
          </table:table>
        </table:dde-link>
        <table:dde-link>
          <office:dde-source office:dde-application="investcharts" office:dde-topic="cot" office:dde-item="vale3.max" office:automatic-update="true"/>
          <table:table>
            <table:table-column/>
            <table:table-row>
              <table:table-cell office:value-type="float" office:value="52.36"/>
            </table:table-row>
          </table:table>
        </table:dde-link>
        <table:dde-link>
          <office:dde-source office:dde-application="investcharts" office:dde-topic="cot" office:dde-item="vale3.min" office:automatic-update="true"/>
          <table:table>
            <table:table-column/>
            <table:table-row>
              <table:table-cell office:value-type="float" office:value="51.7"/>
            </table:table-row>
          </table:table>
        </table:dde-link>
        <table:dde-link>
          <office:dde-source office:dde-application="investcharts" office:dde-topic="cot" office:dde-item="vale3.fec" office:automatic-update="true"/>
          <table:table>
            <table:table-column/>
            <table:table-row>
              <table:table-cell office:value-type="float" office:value="52.16"/>
            </table:table-row>
          </table:table>
        </table:dde-link>
        <table:dde-link>
          <office:dde-source office:dde-application="investcharts" office:dde-topic="cot" office:dde-item="vale3.vol" office:automatic-update="true"/>
          <table:table>
            <table:table-column/>
            <table:table-row>
              <table:table-cell office:value-type="float" office:value="434447744"/>
            </table:table-row>
          </table:table>
        </table:dde-link>
        <table:dde-link>
          <office:dde-source office:dde-application="investcharts" office:dde-topic="cot" office:dde-item="vale3.vpj" office:automatic-update="true"/>
          <table:table>
            <table:table-column/>
            <table:table-row>
              <table:table-cell office:value-type="float" office:value="434447744"/>
            </table:table-row>
          </table:table>
        </table:dde-link>
        <table:dde-link>
          <office:dde-source office:dde-application="investcharts" office:dde-topic="cot" office:dde-item="vale3.neg" office:automatic-update="true"/>
          <table:table>
            <table:table-column/>
            <table:table-row>
              <table:table-cell office:value-type="float" office:value="18274"/>
            </table:table-row>
          </table:table>
        </table:dde-link>
        <table:dde-link>
          <office:dde-source office:dde-application="investcharts" office:dde-topic="cot" office:dde-item="vale3.qtt" office:automatic-update="true"/>
          <table:table>
            <table:table-column/>
            <table:table-row>
              <table:table-cell office:value-type="float" office:value="8359200"/>
            </table:table-row>
          </table:table>
        </table:dde-link>
        <table:dde-link>
          <office:dde-source office:dde-application="investcharts" office:dde-topic="cot" office:dde-item="vale3.dat" office:automatic-update="true"/>
          <table:table>
            <table:table-column/>
            <table:table-row>
              <table:table-cell office:value-type="float" office:value="43560"/>
            </table:table-row>
          </table:table>
        </table:dde-link>
        <table:dde-link>
          <office:dde-source office:dde-application="investcharts" office:dde-topic="cot" office:dde-item="vale3.hor" office:automatic-update="true"/>
          <table:table>
            <table:table-column/>
            <table:table-row>
              <table:table-cell office:value-type="float" office:value="0.749976851851852"/>
            </table:table-row>
          </table:table>
        </table:dde-link>
        <table:dde-link>
          <office:dde-source office:dde-application="investcharts" office:dde-topic="cot" office:dde-item="mglu3.ult" office:automatic-update="true"/>
          <table:table>
            <table:table-column/>
            <table:table-row>
              <table:table-cell office:value-type="float" office:value="169.5"/>
            </table:table-row>
          </table:table>
        </table:dde-link>
        <table:dde-link>
          <office:dde-source office:dde-application="investcharts" office:dde-topic="cot" office:dde-item="mglu3.var" office:automatic-update="true"/>
          <table:table>
            <table:table-column/>
            <table:table-row>
              <table:table-cell office:value-type="float" office:value="0.3"/>
            </table:table-row>
          </table:table>
        </table:dde-link>
        <table:dde-link>
          <office:dde-source office:dde-application="investcharts" office:dde-topic="cot" office:dde-item="mglu3.abe" office:automatic-update="true"/>
          <table:table>
            <table:table-column/>
            <table:table-row>
              <table:table-cell office:value-type="float" office:value="169.12"/>
            </table:table-row>
          </table:table>
        </table:dde-link>
        <table:dde-link>
          <office:dde-source office:dde-application="investcharts" office:dde-topic="cot" office:dde-item="mglu3.max" office:automatic-update="true"/>
          <table:table>
            <table:table-column/>
            <table:table-row>
              <table:table-cell office:value-type="float" office:value="170.72"/>
            </table:table-row>
          </table:table>
        </table:dde-link>
        <table:dde-link>
          <office:dde-source office:dde-application="investcharts" office:dde-topic="cot" office:dde-item="mglu3.min" office:automatic-update="true"/>
          <table:table>
            <table:table-column/>
            <table:table-row>
              <table:table-cell office:value-type="float" office:value="167.56"/>
            </table:table-row>
          </table:table>
        </table:dde-link>
        <table:dde-link>
          <office:dde-source office:dde-application="investcharts" office:dde-topic="cot" office:dde-item="mglu3.fec" office:automatic-update="true"/>
          <table:table>
            <table:table-column/>
            <table:table-row>
              <table:table-cell office:value-type="float" office:value="169"/>
            </table:table-row>
          </table:table>
        </table:dde-link>
        <table:dde-link>
          <office:dde-source office:dde-application="investcharts" office:dde-topic="cot" office:dde-item="mglu3.vol" office:automatic-update="true"/>
          <table:table>
            <table:table-column/>
            <table:table-row>
              <table:table-cell office:value-type="float" office:value="124765104"/>
            </table:table-row>
          </table:table>
        </table:dde-link>
        <table:dde-link>
          <office:dde-source office:dde-application="investcharts" office:dde-topic="cot" office:dde-item="mglu3.vpj" office:automatic-update="true"/>
          <table:table>
            <table:table-column/>
            <table:table-row>
              <table:table-cell office:value-type="float" office:value="124765104"/>
            </table:table-row>
          </table:table>
        </table:dde-link>
        <table:dde-link>
          <office:dde-source office:dde-application="investcharts" office:dde-topic="cot" office:dde-item="mglu3.neg" office:automatic-update="true"/>
          <table:table>
            <table:table-column/>
            <table:table-row>
              <table:table-cell office:value-type="float" office:value="3736"/>
            </table:table-row>
          </table:table>
        </table:dde-link>
        <table:dde-link>
          <office:dde-source office:dde-application="investcharts" office:dde-topic="cot" office:dde-item="mglu3.qtt" office:automatic-update="true"/>
          <table:table>
            <table:table-column/>
            <table:table-row>
              <table:table-cell office:value-type="float" office:value="737300"/>
            </table:table-row>
          </table:table>
        </table:dde-link>
        <table:dde-link>
          <office:dde-source office:dde-application="investcharts" office:dde-topic="cot" office:dde-item="mglu3.dat" office:automatic-update="true"/>
          <table:table>
            <table:table-column/>
            <table:table-row>
              <table:table-cell office:value-type="float" office:value="43560"/>
            </table:table-row>
          </table:table>
        </table:dde-link>
        <table:dde-link>
          <office:dde-source office:dde-application="investcharts" office:dde-topic="cot" office:dde-item="mglu3.hor" office:automatic-update="true"/>
          <table:table>
            <table:table-column/>
            <table:table-row>
              <table:table-cell office:value-type="float" office:value="0.749259259259259"/>
            </table:table-row>
          </table:table>
        </table:dde-link>
        <table:dde-link>
          <office:dde-source office:dde-application="investcharts" office:dde-topic="cot" office:dde-item="brkm5.ult" office:automatic-update="true"/>
          <table:table>
            <table:table-column/>
            <table:table-row>
              <table:table-cell office:value-type="float" office:value="48.86"/>
            </table:table-row>
          </table:table>
        </table:dde-link>
        <table:dde-link>
          <office:dde-source office:dde-application="investcharts" office:dde-topic="cot" office:dde-item="brkm5.var" office:automatic-update="true"/>
          <table:table>
            <table:table-column/>
            <table:table-row>
              <table:table-cell office:value-type="float" office:value="0.02"/>
            </table:table-row>
          </table:table>
        </table:dde-link>
        <table:dde-link>
          <office:dde-source office:dde-application="investcharts" office:dde-topic="cot" office:dde-item="brkm5.abe" office:automatic-update="true"/>
          <table:table>
            <table:table-column/>
            <table:table-row>
              <table:table-cell office:value-type="float" office:value="49.31"/>
            </table:table-row>
          </table:table>
        </table:dde-link>
        <table:dde-link>
          <office:dde-source office:dde-application="investcharts" office:dde-topic="cot" office:dde-item="brkm5.max" office:automatic-update="true"/>
          <table:table>
            <table:table-column/>
            <table:table-row>
              <table:table-cell office:value-type="float" office:value="50.18"/>
            </table:table-row>
          </table:table>
        </table:dde-link>
        <table:dde-link>
          <office:dde-source office:dde-application="investcharts" office:dde-topic="cot" office:dde-item="brkm5.min" office:automatic-update="true"/>
          <table:table>
            <table:table-column/>
            <table:table-row>
              <table:table-cell office:value-type="float" office:value="48.12"/>
            </table:table-row>
          </table:table>
        </table:dde-link>
        <table:dde-link>
          <office:dde-source office:dde-application="investcharts" office:dde-topic="cot" office:dde-item="brkm5.fec" office:automatic-update="true"/>
          <table:table>
            <table:table-column/>
            <table:table-row>
              <table:table-cell office:value-type="float" office:value="48.85"/>
            </table:table-row>
          </table:table>
        </table:dde-link>
        <table:dde-link>
          <office:dde-source office:dde-application="investcharts" office:dde-topic="cot" office:dde-item="brkm5.vol" office:automatic-update="true"/>
          <table:table>
            <table:table-column/>
            <table:table-row>
              <table:table-cell office:value-type="float" office:value="103643448"/>
            </table:table-row>
          </table:table>
        </table:dde-link>
        <table:dde-link>
          <office:dde-source office:dde-application="investcharts" office:dde-topic="cot" office:dde-item="brkm5.vpj" office:automatic-update="true"/>
          <table:table>
            <table:table-column/>
            <table:table-row>
              <table:table-cell office:value-type="float" office:value="103643448"/>
            </table:table-row>
          </table:table>
        </table:dde-link>
        <table:dde-link>
          <office:dde-source office:dde-application="investcharts" office:dde-topic="cot" office:dde-item="brkm5.neg" office:automatic-update="true"/>
          <table:table>
            <table:table-column/>
            <table:table-row>
              <table:table-cell office:value-type="float" office:value="12608"/>
            </table:table-row>
          </table:table>
        </table:dde-link>
        <table:dde-link>
          <office:dde-source office:dde-application="investcharts" office:dde-topic="cot" office:dde-item="brkm5.qtt" office:automatic-update="true"/>
          <table:table>
            <table:table-column/>
            <table:table-row>
              <table:table-cell office:value-type="float" office:value="2128300"/>
            </table:table-row>
          </table:table>
        </table:dde-link>
        <table:dde-link>
          <office:dde-source office:dde-application="investcharts" office:dde-topic="cot" office:dde-item="brkm5.dat" office:automatic-update="true"/>
          <table:table>
            <table:table-column/>
            <table:table-row>
              <table:table-cell office:value-type="float" office:value="43560"/>
            </table:table-row>
          </table:table>
        </table:dde-link>
        <table:dde-link>
          <office:dde-source office:dde-application="investcharts" office:dde-topic="cot" office:dde-item="brkm5.hor" office:automatic-update="true"/>
          <table:table>
            <table:table-column/>
            <table:table-row>
              <table:table-cell office:value-type="float" office:value="0.749571759259259"/>
            </table:table-row>
          </table:table>
        </table:dde-link>
        <table:dde-link>
          <office:dde-source office:dde-application="investcharts" office:dde-topic="cot" office:dde-item="csna3.ult" office:automatic-update="true"/>
          <table:table>
            <table:table-column/>
            <table:table-row>
              <table:table-cell office:value-type="float" office:value="16.78"/>
            </table:table-row>
          </table:table>
        </table:dde-link>
        <table:dde-link>
          <office:dde-source office:dde-application="investcharts" office:dde-topic="cot" office:dde-item="csna3.var" office:automatic-update="true"/>
          <table:table>
            <table:table-column/>
            <table:table-row>
              <table:table-cell office:value-type="float" office:value="-1.18"/>
            </table:table-row>
          </table:table>
        </table:dde-link>
        <table:dde-link>
          <office:dde-source office:dde-application="investcharts" office:dde-topic="cot" office:dde-item="csna3.abe" office:automatic-update="true"/>
          <table:table>
            <table:table-column/>
            <table:table-row>
              <table:table-cell office:value-type="float" office:value="17.04"/>
            </table:table-row>
          </table:table>
        </table:dde-link>
        <table:dde-link>
          <office:dde-source office:dde-application="investcharts" office:dde-topic="cot" office:dde-item="csna3.max" office:automatic-update="true"/>
          <table:table>
            <table:table-column/>
            <table:table-row>
              <table:table-cell office:value-type="float" office:value="17.04"/>
            </table:table-row>
          </table:table>
        </table:dde-link>
        <table:dde-link>
          <office:dde-source office:dde-application="investcharts" office:dde-topic="cot" office:dde-item="csna3.min" office:automatic-update="true"/>
          <table:table>
            <table:table-column/>
            <table:table-row>
              <table:table-cell office:value-type="float" office:value="16.61"/>
            </table:table-row>
          </table:table>
        </table:dde-link>
        <table:dde-link>
          <office:dde-source office:dde-application="investcharts" office:dde-topic="cot" office:dde-item="csna3.fec" office:automatic-update="true"/>
          <table:table>
            <table:table-column/>
            <table:table-row>
              <table:table-cell office:value-type="float" office:value="16.98"/>
            </table:table-row>
          </table:table>
        </table:dde-link>
        <table:dde-link>
          <office:dde-source office:dde-application="investcharts" office:dde-topic="cot" office:dde-item="csna3.vol" office:automatic-update="true"/>
          <table:table>
            <table:table-column/>
            <table:table-row>
              <table:table-cell office:value-type="float" office:value="185015536"/>
            </table:table-row>
          </table:table>
        </table:dde-link>
        <table:dde-link>
          <office:dde-source office:dde-application="investcharts" office:dde-topic="cot" office:dde-item="csna3.vpj" office:automatic-update="true"/>
          <table:table>
            <table:table-column/>
            <table:table-row>
              <table:table-cell office:value-type="float" office:value="185015536"/>
            </table:table-row>
          </table:table>
        </table:dde-link>
        <table:dde-link>
          <office:dde-source office:dde-application="investcharts" office:dde-topic="cot" office:dde-item="csna3.neg" office:automatic-update="true"/>
          <table:table>
            <table:table-column/>
            <table:table-row>
              <table:table-cell office:value-type="float" office:value="15082"/>
            </table:table-row>
          </table:table>
        </table:dde-link>
        <table:dde-link>
          <office:dde-source office:dde-application="investcharts" office:dde-topic="cot" office:dde-item="csna3.qtt" office:automatic-update="true"/>
          <table:table>
            <table:table-column/>
            <table:table-row>
              <table:table-cell office:value-type="float" office:value="11021100"/>
            </table:table-row>
          </table:table>
        </table:dde-link>
        <table:dde-link>
          <office:dde-source office:dde-application="investcharts" office:dde-topic="cot" office:dde-item="csna3.dat" office:automatic-update="true"/>
          <table:table>
            <table:table-column/>
            <table:table-row>
              <table:table-cell office:value-type="float" office:value="43560"/>
            </table:table-row>
          </table:table>
        </table:dde-link>
        <table:dde-link>
          <office:dde-source office:dde-application="investcharts" office:dde-topic="cot" office:dde-item="csna3.hor" office:automatic-update="true"/>
          <table:table>
            <table:table-column/>
            <table:table-row>
              <table:table-cell office:value-type="float" office:value="0.749479166666667"/>
            </table:table-row>
          </table:table>
        </table:dde-link>
        <table:dde-link>
          <office:dde-source office:dde-application="investcharts" office:dde-topic="cot" office:dde-item="mrve3.ult" office:automatic-update="true"/>
          <table:table>
            <table:table-column/>
            <table:table-row>
              <table:table-cell office:value-type="float" office:value="14.3"/>
            </table:table-row>
          </table:table>
        </table:dde-link>
        <table:dde-link>
          <office:dde-source office:dde-application="investcharts" office:dde-topic="cot" office:dde-item="mrve3.var" office:automatic-update="true"/>
          <table:table>
            <table:table-column/>
            <table:table-row>
              <table:table-cell office:value-type="float" office:value="2.51"/>
            </table:table-row>
          </table:table>
        </table:dde-link>
        <table:dde-link>
          <office:dde-source office:dde-application="investcharts" office:dde-topic="cot" office:dde-item="mrve3.abe" office:automatic-update="true"/>
          <table:table>
            <table:table-column/>
            <table:table-row>
              <table:table-cell office:value-type="float" office:value="13.91"/>
            </table:table-row>
          </table:table>
        </table:dde-link>
        <table:dde-link>
          <office:dde-source office:dde-application="investcharts" office:dde-topic="cot" office:dde-item="mrve3.max" office:automatic-update="true"/>
          <table:table>
            <table:table-column/>
            <table:table-row>
              <table:table-cell office:value-type="float" office:value="14.32"/>
            </table:table-row>
          </table:table>
        </table:dde-link>
        <table:dde-link>
          <office:dde-source office:dde-application="investcharts" office:dde-topic="cot" office:dde-item="mrve3.min" office:automatic-update="true"/>
          <table:table>
            <table:table-column/>
            <table:table-row>
              <table:table-cell office:value-type="float" office:value="13.82"/>
            </table:table-row>
          </table:table>
        </table:dde-link>
        <table:dde-link>
          <office:dde-source office:dde-application="investcharts" office:dde-topic="cot" office:dde-item="mrve3.fec" office:automatic-update="true"/>
          <table:table>
            <table:table-column/>
            <table:table-row>
              <table:table-cell office:value-type="float" office:value="13.95"/>
            </table:table-row>
          </table:table>
        </table:dde-link>
        <table:dde-link>
          <office:dde-source office:dde-application="investcharts" office:dde-topic="cot" office:dde-item="mrve3.vol" office:automatic-update="true"/>
          <table:table>
            <table:table-column/>
            <table:table-row>
              <table:table-cell office:value-type="float" office:value="54103436"/>
            </table:table-row>
          </table:table>
        </table:dde-link>
        <table:dde-link>
          <office:dde-source office:dde-application="investcharts" office:dde-topic="cot" office:dde-item="mrve3.vpj" office:automatic-update="true"/>
          <table:table>
            <table:table-column/>
            <table:table-row>
              <table:table-cell office:value-type="float" office:value="54103436"/>
            </table:table-row>
          </table:table>
        </table:dde-link>
        <table:dde-link>
          <office:dde-source office:dde-application="investcharts" office:dde-topic="cot" office:dde-item="mrve3.neg" office:automatic-update="true"/>
          <table:table>
            <table:table-column/>
            <table:table-row>
              <table:table-cell office:value-type="float" office:value="11716"/>
            </table:table-row>
          </table:table>
        </table:dde-link>
        <table:dde-link>
          <office:dde-source office:dde-application="investcharts" office:dde-topic="cot" office:dde-item="mrve3.qtt" office:automatic-update="true"/>
          <table:table>
            <table:table-column/>
            <table:table-row>
              <table:table-cell office:value-type="float" office:value="3826800"/>
            </table:table-row>
          </table:table>
        </table:dde-link>
        <table:dde-link>
          <office:dde-source office:dde-application="investcharts" office:dde-topic="cot" office:dde-item="mrve3.dat" office:automatic-update="true"/>
          <table:table>
            <table:table-column/>
            <table:table-row>
              <table:table-cell office:value-type="float" office:value="43560"/>
            </table:table-row>
          </table:table>
        </table:dde-link>
        <table:dde-link>
          <office:dde-source office:dde-application="investcharts" office:dde-topic="cot" office:dde-item="mrve3.hor" office:automatic-update="true"/>
          <table:table>
            <table:table-column/>
            <table:table-row>
              <table:table-cell office:value-type="float" office:value="0.749837962962963"/>
            </table:table-row>
          </table:table>
        </table:dde-link>
        <table:dde-link>
          <office:dde-source office:dde-application="investcharts" office:dde-topic="cot" office:dde-item="b3sa3.ult" office:automatic-update="true"/>
          <table:table>
            <table:table-column/>
            <table:table-row>
              <table:table-cell office:value-type="float" office:value="32.89"/>
            </table:table-row>
          </table:table>
        </table:dde-link>
        <table:dde-link>
          <office:dde-source office:dde-application="investcharts" office:dde-topic="cot" office:dde-item="b3sa3.var" office:automatic-update="true"/>
          <table:table>
            <table:table-column/>
            <table:table-row>
              <table:table-cell office:value-type="float" office:value="0.46"/>
            </table:table-row>
          </table:table>
        </table:dde-link>
        <table:dde-link>
          <office:dde-source office:dde-application="investcharts" office:dde-topic="cot" office:dde-item="b3sa3.abe" office:automatic-update="true"/>
          <table:table>
            <table:table-column/>
            <table:table-row>
              <table:table-cell office:value-type="float" office:value="32.78"/>
            </table:table-row>
          </table:table>
        </table:dde-link>
        <table:dde-link>
          <office:dde-source office:dde-application="investcharts" office:dde-topic="cot" office:dde-item="b3sa3.max" office:automatic-update="true"/>
          <table:table>
            <table:table-column/>
            <table:table-row>
              <table:table-cell office:value-type="float" office:value="33.2"/>
            </table:table-row>
          </table:table>
        </table:dde-link>
        <table:dde-link>
          <office:dde-source office:dde-application="investcharts" office:dde-topic="cot" office:dde-item="b3sa3.min" office:automatic-update="true"/>
          <table:table>
            <table:table-column/>
            <table:table-row>
              <table:table-cell office:value-type="float" office:value="32.4"/>
            </table:table-row>
          </table:table>
        </table:dde-link>
        <table:dde-link>
          <office:dde-source office:dde-application="investcharts" office:dde-topic="cot" office:dde-item="b3sa3.fec" office:automatic-update="true"/>
          <table:table>
            <table:table-column/>
            <table:table-row>
              <table:table-cell office:value-type="float" office:value="32.74"/>
            </table:table-row>
          </table:table>
        </table:dde-link>
        <table:dde-link>
          <office:dde-source office:dde-application="investcharts" office:dde-topic="cot" office:dde-item="b3sa3.vol" office:automatic-update="true"/>
          <table:table>
            <table:table-column/>
            <table:table-row>
              <table:table-cell office:value-type="float" office:value="212688992"/>
            </table:table-row>
          </table:table>
        </table:dde-link>
        <table:dde-link>
          <office:dde-source office:dde-application="investcharts" office:dde-topic="cot" office:dde-item="b3sa3.vpj" office:automatic-update="true"/>
          <table:table>
            <table:table-column/>
            <table:table-row>
              <table:table-cell office:value-type="float" office:value="212688992"/>
            </table:table-row>
          </table:table>
        </table:dde-link>
        <table:dde-link>
          <office:dde-source office:dde-application="investcharts" office:dde-topic="cot" office:dde-item="b3sa3.neg" office:automatic-update="true"/>
          <table:table>
            <table:table-column/>
            <table:table-row>
              <table:table-cell office:value-type="float" office:value="15923"/>
            </table:table-row>
          </table:table>
        </table:dde-link>
        <table:dde-link>
          <office:dde-source office:dde-application="investcharts" office:dde-topic="cot" office:dde-item="b3sa3.qtt" office:automatic-update="true"/>
          <table:table>
            <table:table-column/>
            <table:table-row>
              <table:table-cell office:value-type="float" office:value="6474600"/>
            </table:table-row>
          </table:table>
        </table:dde-link>
        <table:dde-link>
          <office:dde-source office:dde-application="investcharts" office:dde-topic="cot" office:dde-item="b3sa3.dat" office:automatic-update="true"/>
          <table:table>
            <table:table-column/>
            <table:table-row>
              <table:table-cell office:value-type="float" office:value="43560"/>
            </table:table-row>
          </table:table>
        </table:dde-link>
        <table:dde-link>
          <office:dde-source office:dde-application="investcharts" office:dde-topic="cot" office:dde-item="b3sa3.hor" office:automatic-update="true"/>
          <table:table>
            <table:table-column/>
            <table:table-row>
              <table:table-cell office:value-type="float" office:value="0.747511574074074"/>
            </table:table-row>
          </table:table>
        </table:dde-link>
        <table:dde-link>
          <office:dde-source office:dde-application="investcharts" office:dde-topic="cot" office:dde-item="ciel3.ult" office:automatic-update="true"/>
          <table:table>
            <table:table-column/>
            <table:table-row>
              <table:table-cell office:value-type="float" office:value="9.3"/>
            </table:table-row>
          </table:table>
        </table:dde-link>
        <table:dde-link>
          <office:dde-source office:dde-application="investcharts" office:dde-topic="cot" office:dde-item="ciel3.var" office:automatic-update="true"/>
          <table:table>
            <table:table-column/>
            <table:table-row>
              <table:table-cell office:value-type="float" office:value="-0.53"/>
            </table:table-row>
          </table:table>
        </table:dde-link>
        <table:dde-link>
          <office:dde-source office:dde-application="investcharts" office:dde-topic="cot" office:dde-item="ciel3.abe" office:automatic-update="true"/>
          <table:table>
            <table:table-column/>
            <table:table-row>
              <table:table-cell office:value-type="float" office:value="9.4"/>
            </table:table-row>
          </table:table>
        </table:dde-link>
        <table:dde-link>
          <office:dde-source office:dde-application="investcharts" office:dde-topic="cot" office:dde-item="ciel3.max" office:automatic-update="true"/>
          <table:table>
            <table:table-column/>
            <table:table-row>
              <table:table-cell office:value-type="float" office:value="9.45"/>
            </table:table-row>
          </table:table>
        </table:dde-link>
        <table:dde-link>
          <office:dde-source office:dde-application="investcharts" office:dde-topic="cot" office:dde-item="ciel3.min" office:automatic-update="true"/>
          <table:table>
            <table:table-column/>
            <table:table-row>
              <table:table-cell office:value-type="float" office:value="9.19"/>
            </table:table-row>
          </table:table>
        </table:dde-link>
        <table:dde-link>
          <office:dde-source office:dde-application="investcharts" office:dde-topic="cot" office:dde-item="ciel3.fec" office:automatic-update="true"/>
          <table:table>
            <table:table-column/>
            <table:table-row>
              <table:table-cell office:value-type="float" office:value="9.35"/>
            </table:table-row>
          </table:table>
        </table:dde-link>
        <table:dde-link>
          <office:dde-source office:dde-application="investcharts" office:dde-topic="cot" office:dde-item="ciel3.vol" office:automatic-update="true"/>
          <table:table>
            <table:table-column/>
            <table:table-row>
              <table:table-cell office:value-type="float" office:value="82846824"/>
            </table:table-row>
          </table:table>
        </table:dde-link>
        <table:dde-link>
          <office:dde-source office:dde-application="investcharts" office:dde-topic="cot" office:dde-item="ciel3.vpj" office:automatic-update="true"/>
          <table:table>
            <table:table-column/>
            <table:table-row>
              <table:table-cell office:value-type="float" office:value="82846824"/>
            </table:table-row>
          </table:table>
        </table:dde-link>
        <table:dde-link>
          <office:dde-source office:dde-application="investcharts" office:dde-topic="cot" office:dde-item="ciel3.neg" office:automatic-update="true"/>
          <table:table>
            <table:table-column/>
            <table:table-row>
              <table:table-cell office:value-type="float" office:value="16256"/>
            </table:table-row>
          </table:table>
        </table:dde-link>
        <table:dde-link>
          <office:dde-source office:dde-application="investcharts" office:dde-topic="cot" office:dde-item="ciel3.qtt" office:automatic-update="true"/>
          <table:table>
            <table:table-column/>
            <table:table-row>
              <table:table-cell office:value-type="float" office:value="8893400"/>
            </table:table-row>
          </table:table>
        </table:dde-link>
        <table:dde-link>
          <office:dde-source office:dde-application="investcharts" office:dde-topic="cot" office:dde-item="ciel3.dat" office:automatic-update="true"/>
          <table:table>
            <table:table-column/>
            <table:table-row>
              <table:table-cell office:value-type="float" office:value="43560"/>
            </table:table-row>
          </table:table>
        </table:dde-link>
        <table:dde-link>
          <office:dde-source office:dde-application="investcharts" office:dde-topic="cot" office:dde-item="ciel3.hor" office:automatic-update="true"/>
          <table:table>
            <table:table-column/>
            <table:table-row>
              <table:table-cell office:value-type="float" office:value="0.749733796296296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6">06/04/2019</text:date>, <text:time>11:44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naldo</meta:initial-creator>
    <meta:creation-date>2012-08-26T13:46:36</meta:creation-date>
    <dc:date>2019-04-06T11:44:29.40</dc:date>
    <meta:generator>OpenOffice/4.1.5$Win32 OpenOffice.org_project/415m1$Build-9789</meta:generator>
    <meta:editing-duration>PT22M3S</meta:editing-duration>
    <meta:editing-cycles>9</meta:editing-cycles>
    <meta:document-statistic meta:table-count="3" meta:cell-count="195" meta:object-count="0"/>
  </office:meta>
</office:document-meta>
</file>